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65</text:p>
          </table:table-cell>
          <table:table-cell table:number-columns-repeated="4" table:style-name="ce10"/>
          <table:table-cell office:value-type="string" table:style-name="ce12">
            <text:p>2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43" table:style-name="ce17">
            <text:p>27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00004:29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102</text:p>
          </table:table-cell>
          <table:covered-table-cell/>
          <table:table-cell office:value-type="float" office:value="48883902.600000001" table:style-name="ce20">
            <text:p>48883902,6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3:597</text:p>
          </table:table-cell>
          <table:covered-table-cell/>
          <table:table-cell office:value-type="float" office:value="247692" table:style-name="ce20">
            <text:p>247692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44:109</text:p>
          </table:table-cell>
          <table:covered-table-cell/>
          <table:table-cell office:value-type="float" office:value="335998.71999999997" table:style-name="ce20">
            <text:p>335998,7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44:11</text:p>
          </table:table-cell>
          <table:covered-table-cell/>
          <table:table-cell office:value-type="float" office:value="398974.53" table:style-name="ce20">
            <text:p>398974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44:12</text:p>
          </table:table-cell>
          <table:covered-table-cell/>
          <table:table-cell office:value-type="float" office:value="424432.2" table:style-name="ce20">
            <text:p>424432,2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44:18</text:p>
          </table:table-cell>
          <table:covered-table-cell/>
          <table:table-cell office:value-type="float" office:value="293096.7" table:style-name="ce20">
            <text:p>293096,7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44:23</text:p>
          </table:table-cell>
          <table:covered-table-cell/>
          <table:table-cell office:value-type="float" office:value="471628.46" table:style-name="ce20">
            <text:p>471628,4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044:24</text:p>
          </table:table-cell>
          <table:covered-table-cell/>
          <table:table-cell office:value-type="float" office:value="284872.40000000002" table:style-name="ce20">
            <text:p>284872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44:25</text:p>
          </table:table-cell>
          <table:covered-table-cell/>
          <table:table-cell office:value-type="float" office:value="642535.6" table:style-name="ce20">
            <text:p>642535,6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44:26</text:p>
          </table:table-cell>
          <table:covered-table-cell/>
          <table:table-cell office:value-type="float" office:value="54461.94" table:style-name="ce20">
            <text:p>54461,9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044:27</text:p>
          </table:table-cell>
          <table:covered-table-cell/>
          <table:table-cell office:value-type="float" office:value="616542.42000000004" table:style-name="ce20">
            <text:p>616542,4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044:37</text:p>
          </table:table-cell>
          <table:covered-table-cell/>
          <table:table-cell office:value-type="float" office:value="549938.28" table:style-name="ce20">
            <text:p>549938,2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044:52</text:p>
          </table:table-cell>
          <table:covered-table-cell/>
          <table:table-cell office:value-type="float" office:value="293670.51" table:style-name="ce20">
            <text:p>293670,5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100046:1</text:p>
          </table:table-cell>
          <table:covered-table-cell/>
          <table:table-cell office:value-type="float" office:value="682967.34" table:style-name="ce20">
            <text:p>682967,3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0100046:108</text:p>
          </table:table-cell>
          <table:covered-table-cell/>
          <table:table-cell office:value-type="float" office:value="230514.69" table:style-name="ce20">
            <text:p>230514,6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0100046:11</text:p>
          </table:table-cell>
          <table:covered-table-cell/>
          <table:table-cell office:value-type="float" office:value="544172.85" table:style-name="ce20">
            <text:p>544172,8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100046:117</text:p>
          </table:table-cell>
          <table:covered-table-cell/>
          <table:table-cell office:value-type="float" office:value="306914.43" table:style-name="ce20">
            <text:p>306914,4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100046:118</text:p>
          </table:table-cell>
          <table:covered-table-cell/>
          <table:table-cell office:value-type="float" office:value="352259.04" table:style-name="ce20">
            <text:p>352259,0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0100046:12</text:p>
          </table:table-cell>
          <table:covered-table-cell/>
          <table:table-cell office:value-type="float" office:value="326042.88" table:style-name="ce20">
            <text:p>326042,8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0100046:15</text:p>
          </table:table-cell>
          <table:covered-table-cell/>
          <table:table-cell office:value-type="float" office:value="261938.72" table:style-name="ce20">
            <text:p>261938,7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0100046:16</text:p>
          </table:table-cell>
          <table:covered-table-cell/>
          <table:table-cell office:value-type="float" office:value="261782.97" table:style-name="ce20">
            <text:p>261782,9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0100046:19</text:p>
          </table:table-cell>
          <table:covered-table-cell/>
          <table:table-cell office:value-type="float" office:value="263093.78999999998" table:style-name="ce20">
            <text:p>263093,7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0100046:2</text:p>
          </table:table-cell>
          <table:covered-table-cell/>
          <table:table-cell office:value-type="float" office:value="363269.68" table:style-name="ce20">
            <text:p>363269,6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0100046:20</text:p>
          </table:table-cell>
          <table:covered-table-cell/>
          <table:table-cell office:value-type="float" office:value="363667.6" table:style-name="ce20">
            <text:p>363667,6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0100046:22</text:p>
          </table:table-cell>
          <table:covered-table-cell/>
          <table:table-cell office:value-type="float" office:value="244024.4" table:style-name="ce20">
            <text:p>244024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0100046:23</text:p>
          </table:table-cell>
          <table:covered-table-cell/>
          <table:table-cell office:value-type="float" office:value="191026" table:style-name="ce20">
            <text:p>191026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0100046:27</text:p>
          </table:table-cell>
          <table:covered-table-cell/>
          <table:table-cell office:value-type="float" office:value="441970.11" table:style-name="ce20">
            <text:p>441970,1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2:0100046:30</text:p>
          </table:table-cell>
          <table:covered-table-cell/>
          <table:table-cell office:value-type="float" office:value="903474.81" table:style-name="ce20">
            <text:p>903474,8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2:0100046:31</text:p>
          </table:table-cell>
          <table:covered-table-cell/>
          <table:table-cell office:value-type="float" office:value="555821.52" table:style-name="ce20">
            <text:p>555821,5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2:0100046:32</text:p>
          </table:table-cell>
          <table:covered-table-cell/>
          <table:table-cell office:value-type="float" office:value="883046.19" table:style-name="ce20">
            <text:p>883046,1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2:0100046:33</text:p>
          </table:table-cell>
          <table:covered-table-cell/>
          <table:table-cell office:value-type="float" office:value="440672.52" table:style-name="ce20">
            <text:p>440672,5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2:0100046:37</text:p>
          </table:table-cell>
          <table:covered-table-cell/>
          <table:table-cell office:value-type="float" office:value="296039.07" table:style-name="ce20">
            <text:p>296039,0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2:0100046:4</text:p>
          </table:table-cell>
          <table:covered-table-cell/>
          <table:table-cell office:value-type="float" office:value="312199.7" table:style-name="ce20">
            <text:p>312199,7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2:0100046:5</text:p>
          </table:table-cell>
          <table:covered-table-cell/>
          <table:table-cell office:value-type="float" office:value="327252.47999999998" table:style-name="ce20">
            <text:p>327252,4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2:0100046:6</text:p>
          </table:table-cell>
          <table:covered-table-cell/>
          <table:table-cell office:value-type="float" office:value="437730.72" table:style-name="ce20">
            <text:p>437730,7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2:0100046:8</text:p>
          </table:table-cell>
          <table:covered-table-cell/>
          <table:table-cell office:value-type="float" office:value="12043047.689999999" table:style-name="ce20">
            <text:p>12043047,6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2:0100092:113</text:p>
          </table:table-cell>
          <table:covered-table-cell/>
          <table:table-cell office:value-type="float" office:value="436709.7" table:style-name="ce20">
            <text:p>436709,7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2:0100092:21</text:p>
          </table:table-cell>
          <table:covered-table-cell/>
          <table:table-cell office:value-type="float" office:value="248982.91" table:style-name="ce20">
            <text:p>248982,9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2:0100111:11</text:p>
          </table:table-cell>
          <table:covered-table-cell/>
          <table:table-cell office:value-type="float" office:value="247963.46" table:style-name="ce20">
            <text:p>247963,4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2:0100111:2</text:p>
          </table:table-cell>
          <table:covered-table-cell/>
          <table:table-cell office:value-type="float" office:value="488156.25" table:style-name="ce20">
            <text:p>488156,2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2:0100111:21</text:p>
          </table:table-cell>
          <table:covered-table-cell/>
          <table:table-cell office:value-type="float" office:value="503913.4" table:style-name="ce20">
            <text:p>503913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2:0100111:24</text:p>
          </table:table-cell>
          <table:covered-table-cell/>
          <table:table-cell office:value-type="float" office:value="463008.26" table:style-name="ce20">
            <text:p>463008,2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2:0100111:25</text:p>
          </table:table-cell>
          <table:covered-table-cell/>
          <table:table-cell office:value-type="float" office:value="895731" table:style-name="ce20">
            <text:p>895731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2:0100111:27</text:p>
          </table:table-cell>
          <table:covered-table-cell/>
          <table:table-cell office:value-type="float" office:value="998412.12" table:style-name="ce20">
            <text:p>998412,1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2:0100111:29</text:p>
          </table:table-cell>
          <table:covered-table-cell/>
          <table:table-cell office:value-type="float" office:value="915558.24" table:style-name="ce20">
            <text:p>915558,2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2:0100111:38</text:p>
          </table:table-cell>
          <table:covered-table-cell/>
          <table:table-cell office:value-type="float" office:value="551943.84" table:style-name="ce20">
            <text:p>551943,8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2:0100111:42</text:p>
          </table:table-cell>
          <table:covered-table-cell/>
          <table:table-cell office:value-type="float" office:value="292017.59999999998" table:style-name="ce20">
            <text:p>292017,6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2:0100111:48</text:p>
          </table:table-cell>
          <table:covered-table-cell/>
          <table:table-cell office:value-type="float" office:value="463641.36" table:style-name="ce20">
            <text:p>463641,3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2:0100111:5</text:p>
          </table:table-cell>
          <table:covered-table-cell/>
          <table:table-cell office:value-type="float" office:value="301769.98" table:style-name="ce20">
            <text:p>301769,9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2:0100111:50</text:p>
          </table:table-cell>
          <table:covered-table-cell/>
          <table:table-cell office:value-type="float" office:value="379679.4" table:style-name="ce20">
            <text:p>379679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2:0100133:210</text:p>
          </table:table-cell>
          <table:covered-table-cell/>
          <table:table-cell office:value-type="float" office:value="271958.51" table:style-name="ce20">
            <text:p>271958,5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2:0100222:10</text:p>
          </table:table-cell>
          <table:covered-table-cell/>
          <table:table-cell office:value-type="float" office:value="308562.24" table:style-name="ce20">
            <text:p>308562,2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2:0100222:136</text:p>
          </table:table-cell>
          <table:covered-table-cell/>
          <table:table-cell office:value-type="float" office:value="286926.64" table:style-name="ce20">
            <text:p>286926,6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2:0100222:144</text:p>
          </table:table-cell>
          <table:covered-table-cell/>
          <table:table-cell office:value-type="float" office:value="343436.85" table:style-name="ce20">
            <text:p>343436,8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2:0100222:146</text:p>
          </table:table-cell>
          <table:covered-table-cell/>
          <table:table-cell office:value-type="float" office:value="249974.94" table:style-name="ce20">
            <text:p>249974,9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2:0100222:32</text:p>
          </table:table-cell>
          <table:covered-table-cell/>
          <table:table-cell office:value-type="float" office:value="471963.31" table:style-name="ce20">
            <text:p>471963,3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2:0100222:47</text:p>
          </table:table-cell>
          <table:covered-table-cell/>
          <table:table-cell office:value-type="float" office:value="164846.5" table:style-name="ce20">
            <text:p>164846,5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2:5000002:329</text:p>
          </table:table-cell>
          <table:covered-table-cell/>
          <table:table-cell office:value-type="float" office:value="119340.54" table:style-name="ce20">
            <text:p>119340,5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2:5600005:211</text:p>
          </table:table-cell>
          <table:covered-table-cell/>
          <table:table-cell office:value-type="float" office:value="2074194" table:style-name="ce20">
            <text:p>2074194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3:3200004:236</text:p>
          </table:table-cell>
          <table:covered-table-cell/>
          <table:table-cell office:value-type="float" office:value="334003.74" table:style-name="ce20">
            <text:p>334003,7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3:5200002:2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3:5200002:2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3:5200002:2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3:5200002:2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3:5200002:2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3:5200002:2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3:5200002:2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3:5200002:2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3:5200002:2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3:5200002:2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3:5200002:2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3:5200002:2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3:5200002:2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3:5200015:145</text:p>
          </table:table-cell>
          <table:covered-table-cell/>
          <table:table-cell office:value-type="float" office:value="707280" table:style-name="ce20">
            <text:p>70728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3:5200015:500</text:p>
          </table:table-cell>
          <table:covered-table-cell/>
          <table:table-cell office:value-type="float" office:value="353640" table:style-name="ce20">
            <text:p>35364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000000:6417</text:p>
          </table:table-cell>
          <table:covered-table-cell/>
          <table:table-cell office:value-type="float" office:value="372536.5" table:style-name="ce20">
            <text:p>372536,5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5:1700026:10</text:p>
          </table:table-cell>
          <table:covered-table-cell/>
          <table:table-cell office:value-type="float" office:value="430791.76" table:style-name="ce20">
            <text:p>430791,7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5:1700026:19</text:p>
          </table:table-cell>
          <table:covered-table-cell/>
          <table:table-cell office:value-type="float" office:value="459670.95" table:style-name="ce20">
            <text:p>459670,9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5:1700037:30</text:p>
          </table:table-cell>
          <table:covered-table-cell/>
          <table:table-cell office:value-type="float" office:value="469255.31" table:style-name="ce20">
            <text:p>469255,3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5:3700002:202</text:p>
          </table:table-cell>
          <table:covered-table-cell/>
          <table:table-cell office:value-type="float" office:value="553554" table:style-name="ce20">
            <text:p>553554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6:0000000:1075</text:p>
          </table:table-cell>
          <table:covered-table-cell/>
          <table:table-cell office:value-type="float" office:value="309700" table:style-name="ce20">
            <text:p>30970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6:0700008:225</text:p>
          </table:table-cell>
          <table:covered-table-cell/>
          <table:table-cell office:value-type="float" office:value="30970" table:style-name="ce20">
            <text:p>3097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6:0700008:226</text:p>
          </table:table-cell>
          <table:covered-table-cell/>
          <table:table-cell office:value-type="float" office:value="123880" table:style-name="ce20">
            <text:p>12388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0100034:86</text:p>
          </table:table-cell>
          <table:covered-table-cell/>
          <table:table-cell office:value-type="float" office:value="391090.14" table:style-name="ce20">
            <text:p>391090,1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3200006:271</text:p>
          </table:table-cell>
          <table:covered-table-cell/>
          <table:table-cell office:value-type="float" office:value="1365200" table:style-name="ce20">
            <text:p>136520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7004001:9</text:p>
          </table:table-cell>
          <table:covered-table-cell/>
          <table:table-cell office:value-type="float" office:value="58309.72" table:style-name="ce20">
            <text:p>58309,7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8:3200030:429</text:p>
          </table:table-cell>
          <table:covered-table-cell/>
          <table:table-cell office:value-type="float" office:value="1173030" table:style-name="ce20">
            <text:p>117303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8:3200030:430</text:p>
          </table:table-cell>
          <table:covered-table-cell/>
          <table:table-cell office:value-type="float" office:value="1955050" table:style-name="ce20">
            <text:p>195505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0:0100076:1</text:p>
          </table:table-cell>
          <table:covered-table-cell/>
          <table:table-cell office:value-type="float" office:value="357374.16" table:style-name="ce20">
            <text:p>357374,1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0:0100076:12</text:p>
          </table:table-cell>
          <table:covered-table-cell/>
          <table:table-cell office:value-type="float" office:value="419227.38" table:style-name="ce20">
            <text:p>419227,3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0:0100076:13</text:p>
          </table:table-cell>
          <table:covered-table-cell/>
          <table:table-cell office:value-type="float" office:value="466278.12" table:style-name="ce20">
            <text:p>466278,1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0:0100076:21</text:p>
          </table:table-cell>
          <table:covered-table-cell/>
          <table:table-cell office:value-type="float" office:value="573067.43999999994" table:style-name="ce20">
            <text:p>573067,4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0:0100076:24</text:p>
          </table:table-cell>
          <table:covered-table-cell/>
          <table:table-cell office:value-type="float" office:value="712719.2" table:style-name="ce20">
            <text:p>712719,2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0:0100076:25</text:p>
          </table:table-cell>
          <table:covered-table-cell/>
          <table:table-cell office:value-type="float" office:value="449075.36" table:style-name="ce20">
            <text:p>449075,3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0:0100076:27</text:p>
          </table:table-cell>
          <table:covered-table-cell/>
          <table:table-cell office:value-type="float" office:value="669674.38" table:style-name="ce20">
            <text:p>669674,3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0:0100077:10</text:p>
          </table:table-cell>
          <table:covered-table-cell/>
          <table:table-cell office:value-type="float" office:value="127131.18" table:style-name="ce20">
            <text:p>127131,1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0:0100077:13</text:p>
          </table:table-cell>
          <table:covered-table-cell/>
          <table:table-cell office:value-type="float" office:value="608718.31999999995" table:style-name="ce20">
            <text:p>608718,3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0:0100077:18</text:p>
          </table:table-cell>
          <table:covered-table-cell/>
          <table:table-cell office:value-type="float" office:value="428239.23" table:style-name="ce20">
            <text:p>428239,2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0:0100077:23</text:p>
          </table:table-cell>
          <table:covered-table-cell/>
          <table:table-cell office:value-type="float" office:value="500558.52" table:style-name="ce20">
            <text:p>500558,5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0:0100077:25</text:p>
          </table:table-cell>
          <table:covered-table-cell/>
          <table:table-cell office:value-type="float" office:value="316218.75" table:style-name="ce20">
            <text:p>316218,7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0:0100077:27</text:p>
          </table:table-cell>
          <table:covered-table-cell/>
          <table:table-cell office:value-type="float" office:value="374926.23" table:style-name="ce20">
            <text:p>374926,2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0:0100077:28</text:p>
          </table:table-cell>
          <table:covered-table-cell/>
          <table:table-cell office:value-type="float" office:value="317230.65000000002" table:style-name="ce20">
            <text:p>317230,6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0:0100077:29</text:p>
          </table:table-cell>
          <table:covered-table-cell/>
          <table:table-cell office:value-type="float" office:value="378262.66" table:style-name="ce20">
            <text:p>378262,6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0:0100077:3</text:p>
          </table:table-cell>
          <table:covered-table-cell/>
          <table:table-cell office:value-type="float" office:value="697796.54" table:style-name="ce20">
            <text:p>697796,5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0:0100077:31</text:p>
          </table:table-cell>
          <table:covered-table-cell/>
          <table:table-cell office:value-type="float" office:value="529033.25" table:style-name="ce20">
            <text:p>529033,2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0:0100077:38</text:p>
          </table:table-cell>
          <table:covered-table-cell/>
          <table:table-cell office:value-type="float" office:value="374350.2" table:style-name="ce20">
            <text:p>374350,2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0:0100077:5</text:p>
          </table:table-cell>
          <table:covered-table-cell/>
          <table:table-cell office:value-type="float" office:value="483688.2" table:style-name="ce20">
            <text:p>483688,2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0:0100077:9</text:p>
          </table:table-cell>
          <table:covered-table-cell/>
          <table:table-cell office:value-type="float" office:value="587143.26" table:style-name="ce20">
            <text:p>587143,2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0:0100078:12</text:p>
          </table:table-cell>
          <table:covered-table-cell/>
          <table:table-cell office:value-type="float" office:value="467534.32" table:style-name="ce20">
            <text:p>467534,3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0:0100078:13</text:p>
          </table:table-cell>
          <table:covered-table-cell/>
          <table:table-cell office:value-type="float" office:value="522716.4" table:style-name="ce20">
            <text:p>522716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0:0100078:2</text:p>
          </table:table-cell>
          <table:covered-table-cell/>
          <table:table-cell office:value-type="float" office:value="363410.74" table:style-name="ce20">
            <text:p>363410,7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0:0100078:3</text:p>
          </table:table-cell>
          <table:covered-table-cell/>
          <table:table-cell office:value-type="float" office:value="462831.2" table:style-name="ce20">
            <text:p>462831,2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0:0100078:30</text:p>
          </table:table-cell>
          <table:covered-table-cell/>
          <table:table-cell office:value-type="float" office:value="366938.4" table:style-name="ce20">
            <text:p>366938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0:0100078:31</text:p>
          </table:table-cell>
          <table:covered-table-cell/>
          <table:table-cell office:value-type="float" office:value="434288.04" table:style-name="ce20">
            <text:p>434288,0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0:0100078:32</text:p>
          </table:table-cell>
          <table:covered-table-cell/>
          <table:table-cell office:value-type="float" office:value="658504.36" table:style-name="ce20">
            <text:p>658504,3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0:0100078:5</text:p>
          </table:table-cell>
          <table:covered-table-cell/>
          <table:table-cell office:value-type="float" office:value="407994.8" table:style-name="ce20">
            <text:p>407994,8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0:0100078:9</text:p>
          </table:table-cell>
          <table:covered-table-cell/>
          <table:table-cell office:value-type="float" office:value="707184.09" table:style-name="ce20">
            <text:p>707184,0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0:0100080:10</text:p>
          </table:table-cell>
          <table:covered-table-cell/>
          <table:table-cell office:value-type="float" office:value="542393.38" table:style-name="ce20">
            <text:p>542393,3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0:0100080:15</text:p>
          </table:table-cell>
          <table:covered-table-cell/>
          <table:table-cell office:value-type="float" office:value="679553.28" table:style-name="ce20">
            <text:p>679553,2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0:0100080:16</text:p>
          </table:table-cell>
          <table:covered-table-cell/>
          <table:table-cell office:value-type="float" office:value="533718.64" table:style-name="ce20">
            <text:p>533718,6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0:0100080:9</text:p>
          </table:table-cell>
          <table:covered-table-cell/>
          <table:table-cell office:value-type="float" office:value="530447.80000000005" table:style-name="ce20">
            <text:p>530447,8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0:0100090:1</text:p>
          </table:table-cell>
          <table:covered-table-cell/>
          <table:table-cell office:value-type="float" office:value="244246.99" table:style-name="ce20">
            <text:p>244246,9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0:0100090:11</text:p>
          </table:table-cell>
          <table:covered-table-cell/>
          <table:table-cell office:value-type="float" office:value="284566.92" table:style-name="ce20">
            <text:p>284566,9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0:0100090:12</text:p>
          </table:table-cell>
          <table:covered-table-cell/>
          <table:table-cell office:value-type="float" office:value="265349.28000000003" table:style-name="ce20">
            <text:p>265349,2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0:0100090:18</text:p>
          </table:table-cell>
          <table:covered-table-cell/>
          <table:table-cell office:value-type="float" office:value="257153.76" table:style-name="ce20">
            <text:p>257153,7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0:0100090:23</text:p>
          </table:table-cell>
          <table:covered-table-cell/>
          <table:table-cell office:value-type="float" office:value="256655.4" table:style-name="ce20">
            <text:p>256655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0:0100090:3</text:p>
          </table:table-cell>
          <table:covered-table-cell/>
          <table:table-cell office:value-type="float" office:value="271074.42" table:style-name="ce20">
            <text:p>271074,4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0:0100090:5</text:p>
          </table:table-cell>
          <table:covered-table-cell/>
          <table:table-cell office:value-type="float" office:value="250891.68" table:style-name="ce20">
            <text:p>250891,6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0:0100090:6</text:p>
          </table:table-cell>
          <table:covered-table-cell/>
          <table:table-cell office:value-type="float" office:value="253562.3" table:style-name="ce20">
            <text:p>253562,3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0:0100090:7</text:p>
          </table:table-cell>
          <table:covered-table-cell/>
          <table:table-cell office:value-type="float" office:value="253204.56" table:style-name="ce20">
            <text:p>253204,5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0:0100090:9</text:p>
          </table:table-cell>
          <table:covered-table-cell/>
          <table:table-cell office:value-type="float" office:value="290244" table:style-name="ce20">
            <text:p>290244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0:0100091:1</text:p>
          </table:table-cell>
          <table:covered-table-cell/>
          <table:table-cell office:value-type="float" office:value="534633.56999999995" table:style-name="ce20">
            <text:p>534633,5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0:0100091:2</text:p>
          </table:table-cell>
          <table:covered-table-cell/>
          <table:table-cell office:value-type="float" office:value="454000" table:style-name="ce20">
            <text:p>45400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0:0100098:1</text:p>
          </table:table-cell>
          <table:covered-table-cell/>
          <table:table-cell office:value-type="float" office:value="358529.34" table:style-name="ce20">
            <text:p>358529,3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0:0100098:11</text:p>
          </table:table-cell>
          <table:covered-table-cell/>
          <table:table-cell office:value-type="float" office:value="381953.88" table:style-name="ce20">
            <text:p>381953,8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0:0100098:2</text:p>
          </table:table-cell>
          <table:covered-table-cell/>
          <table:table-cell office:value-type="float" office:value="341484.82" table:style-name="ce20">
            <text:p>341484,8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0:0100098:8</text:p>
          </table:table-cell>
          <table:covered-table-cell/>
          <table:table-cell office:value-type="float" office:value="397217.25" table:style-name="ce20">
            <text:p>397217,2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0:0100098:9</text:p>
          </table:table-cell>
          <table:covered-table-cell/>
          <table:table-cell office:value-type="float" office:value="367669.28" table:style-name="ce20">
            <text:p>367669,2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0:0400001:281</text:p>
          </table:table-cell>
          <table:covered-table-cell/>
          <table:table-cell office:value-type="float" office:value="538620" table:style-name="ce20">
            <text:p>53862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0:2900007:139</text:p>
          </table:table-cell>
          <table:covered-table-cell/>
          <table:table-cell office:value-type="float" office:value="77170.02" table:style-name="ce20">
            <text:p>77170,0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0:2900010:116</text:p>
          </table:table-cell>
          <table:covered-table-cell/>
          <table:table-cell office:value-type="float" office:value="133898.70000000001" table:style-name="ce20">
            <text:p>133898,7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1856917.699999999" table:style-name="ce20">
            <text:p>11856917,7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0:5100009:387</text:p>
          </table:table-cell>
          <table:covered-table-cell/>
          <table:table-cell office:value-type="float" office:value="1390000" table:style-name="ce20">
            <text:p>139000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1:1600002:20</text:p>
          </table:table-cell>
          <table:covered-table-cell/>
          <table:table-cell office:value-type="float" office:value="604736" table:style-name="ce20">
            <text:p>604736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3:0600003:1811</text:p>
          </table:table-cell>
          <table:covered-table-cell/>
          <table:table-cell office:value-type="float" office:value="491367.12" table:style-name="ce20">
            <text:p>491367,1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3:0600003:1812</text:p>
          </table:table-cell>
          <table:covered-table-cell/>
          <table:table-cell office:value-type="float" office:value="495774" table:style-name="ce20">
            <text:p>495774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3:0600003:1813</text:p>
          </table:table-cell>
          <table:covered-table-cell/>
          <table:table-cell office:value-type="float" office:value="527999.31000000006" table:style-name="ce20">
            <text:p>527999,3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3:0600003:1814</text:p>
          </table:table-cell>
          <table:covered-table-cell/>
          <table:table-cell office:value-type="float" office:value="452806.92" table:style-name="ce20">
            <text:p>452806,9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3:3105000:73</text:p>
          </table:table-cell>
          <table:covered-table-cell/>
          <table:table-cell office:value-type="float" office:value="63796.32" table:style-name="ce20">
            <text:p>63796,3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11501:2003</text:p>
          </table:table-cell>
          <table:covered-table-cell/>
          <table:table-cell office:value-type="float" office:value="54202.83" table:style-name="ce20">
            <text:p>54202,8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19801:1104</text:p>
          </table:table-cell>
          <table:covered-table-cell/>
          <table:table-cell office:value-type="float" office:value="61241.7" table:style-name="ce20">
            <text:p>61241,7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19801:1105</text:p>
          </table:table-cell>
          <table:covered-table-cell/>
          <table:table-cell office:value-type="float" office:value="96401.1" table:style-name="ce20">
            <text:p>96401,1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20035:427</text:p>
          </table:table-cell>
          <table:covered-table-cell/>
          <table:table-cell office:value-type="float" office:value="64502.400000000001" table:style-name="ce20">
            <text:p>64502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610003:239</text:p>
          </table:table-cell>
          <table:covered-table-cell/>
          <table:table-cell office:value-type="float" office:value="262152" table:style-name="ce20">
            <text:p>262152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5:0100021:278</text:p>
          </table:table-cell>
          <table:covered-table-cell/>
          <table:table-cell office:value-type="float" office:value="246192.4" table:style-name="ce20">
            <text:p>246192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5:0800032:173</text:p>
          </table:table-cell>
          <table:covered-table-cell/>
          <table:table-cell office:value-type="float" office:value="857780" table:style-name="ce20">
            <text:p>85778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5:1000002:711</text:p>
          </table:table-cell>
          <table:covered-table-cell/>
          <table:table-cell office:value-type="float" office:value="268506" table:style-name="ce20">
            <text:p>268506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5:1200002:411</text:p>
          </table:table-cell>
          <table:covered-table-cell/>
          <table:table-cell office:value-type="float" office:value="557498" table:style-name="ce20">
            <text:p>557498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0102012:249</text:p>
          </table:table-cell>
          <table:covered-table-cell/>
          <table:table-cell office:value-type="float" office:value="49802.400000000001" table:style-name="ce20">
            <text:p>49802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0102012:375</text:p>
          </table:table-cell>
          <table:covered-table-cell/>
          <table:table-cell office:value-type="float" office:value="43546.01" table:style-name="ce20">
            <text:p>43546,0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0102012:4377</text:p>
          </table:table-cell>
          <table:covered-table-cell/>
          <table:table-cell office:value-type="float" office:value="44565.440000000002" table:style-name="ce20">
            <text:p>44565,4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0102012:4464</text:p>
          </table:table-cell>
          <table:covered-table-cell/>
          <table:table-cell office:value-type="float" office:value="43508.81" table:style-name="ce20">
            <text:p>43508,8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0102012:4734</text:p>
          </table:table-cell>
          <table:covered-table-cell/>
          <table:table-cell office:value-type="float" office:value="42846.03" table:style-name="ce20">
            <text:p>42846,0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0102012:4809</text:p>
          </table:table-cell>
          <table:covered-table-cell/>
          <table:table-cell office:value-type="float" office:value="44804.800000000003" table:style-name="ce20">
            <text:p>44804,8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0102012:70</text:p>
          </table:table-cell>
          <table:covered-table-cell/>
          <table:table-cell office:value-type="float" office:value="40852.01" table:style-name="ce20">
            <text:p>40852,0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400004:58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400004:58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400004:58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400004:60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419001:63</text:p>
          </table:table-cell>
          <table:covered-table-cell/>
          <table:table-cell office:value-type="float" office:value="258334.56" table:style-name="ce20">
            <text:p>258334,5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7:0200035:434</text:p>
          </table:table-cell>
          <table:covered-table-cell/>
          <table:table-cell office:value-type="float" office:value="247409.58" table:style-name="ce20">
            <text:p>247409,5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7:0800015:48</text:p>
          </table:table-cell>
          <table:covered-table-cell/>
          <table:table-cell office:value-type="float" office:value="386058.42" table:style-name="ce20">
            <text:p>386058,4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7:0800017:86</text:p>
          </table:table-cell>
          <table:covered-table-cell/>
          <table:table-cell office:value-type="float" office:value="180170.06" table:style-name="ce20">
            <text:p>180170,0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7:2600003:792</text:p>
          </table:table-cell>
          <table:covered-table-cell/>
          <table:table-cell office:value-type="float" office:value="404426.65" table:style-name="ce20">
            <text:p>404426,6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7:7000015:318</text:p>
          </table:table-cell>
          <table:covered-table-cell/>
          <table:table-cell office:value-type="float" office:value="62465.04" table:style-name="ce20">
            <text:p>62465,0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7:7000015:319</text:p>
          </table:table-cell>
          <table:covered-table-cell/>
          <table:table-cell office:value-type="float" office:value="117847.95" table:style-name="ce20">
            <text:p>117847,9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7:7000015:320</text:p>
          </table:table-cell>
          <table:covered-table-cell/>
          <table:table-cell office:value-type="float" office:value="578712.75" table:style-name="ce20">
            <text:p>578712,7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7:7000015:321</text:p>
          </table:table-cell>
          <table:covered-table-cell/>
          <table:table-cell office:value-type="float" office:value="56798.61" table:style-name="ce20">
            <text:p>56798,6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9:0000000:10930</text:p>
          </table:table-cell>
          <table:covered-table-cell/>
          <table:table-cell office:value-type="float" office:value="149694.9" table:style-name="ce20">
            <text:p>149694,9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9:2400009:229</text:p>
          </table:table-cell>
          <table:covered-table-cell/>
          <table:table-cell office:value-type="float" office:value="89581.2" table:style-name="ce20">
            <text:p>89581,2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9:2400009:230</text:p>
          </table:table-cell>
          <table:covered-table-cell/>
          <table:table-cell office:value-type="float" office:value="141444" table:style-name="ce20">
            <text:p>141444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9:2400009:231</text:p>
          </table:table-cell>
          <table:covered-table-cell/>
          <table:table-cell office:value-type="float" office:value="169732.8" table:style-name="ce20">
            <text:p>169732,8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9:2400011:119</text:p>
          </table:table-cell>
          <table:covered-table-cell/>
          <table:table-cell office:value-type="float" office:value="1178700" table:style-name="ce20">
            <text:p>117870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0:0100043:446</text:p>
          </table:table-cell>
          <table:covered-table-cell/>
          <table:table-cell office:value-type="float" office:value="385713.98" table:style-name="ce20">
            <text:p>385713,9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0:0100043:447</text:p>
          </table:table-cell>
          <table:covered-table-cell/>
          <table:table-cell office:value-type="float" office:value="315367.65000000002" table:style-name="ce20">
            <text:p>315367,6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0:1200041:35</text:p>
          </table:table-cell>
          <table:covered-table-cell/>
          <table:table-cell office:value-type="float" office:value="295228.92" table:style-name="ce20">
            <text:p>295228,9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0:1800001:102</text:p>
          </table:table-cell>
          <table:covered-table-cell/>
          <table:table-cell office:value-type="float" office:value="166391.82" table:style-name="ce20">
            <text:p>166391,8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0:1800001:108</text:p>
          </table:table-cell>
          <table:covered-table-cell/>
          <table:table-cell office:value-type="float" office:value="237501.6" table:style-name="ce20">
            <text:p>237501,6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0:1800001:170</text:p>
          </table:table-cell>
          <table:covered-table-cell/>
          <table:table-cell office:value-type="float" office:value="242968.8" table:style-name="ce20">
            <text:p>242968,8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0:1800001:26</text:p>
          </table:table-cell>
          <table:covered-table-cell/>
          <table:table-cell office:value-type="float" office:value="162810" table:style-name="ce20">
            <text:p>16281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0:1800001:27</text:p>
          </table:table-cell>
          <table:covered-table-cell/>
          <table:table-cell office:value-type="float" office:value="165197.88" table:style-name="ce20">
            <text:p>165197,8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0:1800001:3</text:p>
          </table:table-cell>
          <table:covered-table-cell/>
          <table:table-cell office:value-type="float" office:value="320193" table:style-name="ce20">
            <text:p>320193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0:1800001:34</text:p>
          </table:table-cell>
          <table:covered-table-cell/>
          <table:table-cell office:value-type="float" office:value="180936.18" table:style-name="ce20">
            <text:p>180936,1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0:1800001:35</text:p>
          </table:table-cell>
          <table:covered-table-cell/>
          <table:table-cell office:value-type="float" office:value="162484.38" table:style-name="ce20">
            <text:p>162484,3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0:1800001:38</text:p>
          </table:table-cell>
          <table:covered-table-cell/>
          <table:table-cell office:value-type="float" office:value="160639.20000000001" table:style-name="ce20">
            <text:p>160639,2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0:1800001:47</text:p>
          </table:table-cell>
          <table:covered-table-cell/>
          <table:table-cell office:value-type="float" office:value="168888.24" table:style-name="ce20">
            <text:p>168888,2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0:1800001:48</text:p>
          </table:table-cell>
          <table:covered-table-cell/>
          <table:table-cell office:value-type="float" office:value="173555.46" table:style-name="ce20">
            <text:p>173555,4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0:1800001:50</text:p>
          </table:table-cell>
          <table:covered-table-cell/>
          <table:table-cell office:value-type="float" office:value="237984" table:style-name="ce20">
            <text:p>237984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0:1800001:51</text:p>
          </table:table-cell>
          <table:covered-table-cell/>
          <table:table-cell office:value-type="float" office:value="264676.8" table:style-name="ce20">
            <text:p>264676,8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0:1800001:52</text:p>
          </table:table-cell>
          <table:covered-table-cell/>
          <table:table-cell office:value-type="float" office:value="280917.59999999998" table:style-name="ce20">
            <text:p>280917,6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0:1800001:57</text:p>
          </table:table-cell>
          <table:covered-table-cell/>
          <table:table-cell office:value-type="float" office:value="167802.84" table:style-name="ce20">
            <text:p>167802,8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0:1800001:72</text:p>
          </table:table-cell>
          <table:covered-table-cell/>
          <table:table-cell office:value-type="float" office:value="173664" table:style-name="ce20">
            <text:p>173664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0:1800002:1</text:p>
          </table:table-cell>
          <table:covered-table-cell/>
          <table:table-cell office:value-type="float" office:value="160205.04" table:style-name="ce20">
            <text:p>160205,0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0:1800002:18</text:p>
          </table:table-cell>
          <table:covered-table-cell/>
          <table:table-cell office:value-type="float" office:value="326379.78000000003" table:style-name="ce20">
            <text:p>326379,7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0:1800002:2</text:p>
          </table:table-cell>
          <table:covered-table-cell/>
          <table:table-cell office:value-type="float" office:value="395085.6" table:style-name="ce20">
            <text:p>395085,6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0:1800002:24</text:p>
          </table:table-cell>
          <table:covered-table-cell/>
          <table:table-cell office:value-type="float" office:value="352429.38" table:style-name="ce20">
            <text:p>352429,3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0:1800002:26</text:p>
          </table:table-cell>
          <table:covered-table-cell/>
          <table:table-cell office:value-type="float" office:value="345265.74" table:style-name="ce20">
            <text:p>345265,7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0:1800002:27</text:p>
          </table:table-cell>
          <table:covered-table-cell/>
          <table:table-cell office:value-type="float" office:value="369253.08" table:style-name="ce20">
            <text:p>369253,0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0:1800002:28</text:p>
          </table:table-cell>
          <table:covered-table-cell/>
          <table:table-cell office:value-type="float" office:value="355142.88" table:style-name="ce20">
            <text:p>355142,8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0:1800002:29</text:p>
          </table:table-cell>
          <table:covered-table-cell/>
          <table:table-cell office:value-type="float" office:value="388030.5" table:style-name="ce20">
            <text:p>388030,5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0:1800002:3</text:p>
          </table:table-cell>
          <table:covered-table-cell/>
          <table:table-cell office:value-type="float" office:value="328442.03999999998" table:style-name="ce20">
            <text:p>328442,0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0:1800002:30</text:p>
          </table:table-cell>
          <table:covered-table-cell/>
          <table:table-cell office:value-type="float" office:value="357313.68" table:style-name="ce20">
            <text:p>357313,6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0:1800002:33</text:p>
          </table:table-cell>
          <table:covered-table-cell/>
          <table:table-cell office:value-type="float" office:value="352646.46" table:style-name="ce20">
            <text:p>352646,4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0:1800002:41</text:p>
          </table:table-cell>
          <table:covered-table-cell/>
          <table:table-cell office:value-type="float" office:value="342986.4" table:style-name="ce20">
            <text:p>342986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0:1800002:53</text:p>
          </table:table-cell>
          <table:covered-table-cell/>
          <table:table-cell office:value-type="float" office:value="184626.54" table:style-name="ce20">
            <text:p>184626,5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0:1800002:64</text:p>
          </table:table-cell>
          <table:covered-table-cell/>
          <table:table-cell office:value-type="float" office:value="151847.46" table:style-name="ce20">
            <text:p>151847,4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0:1800006:29</text:p>
          </table:table-cell>
          <table:covered-table-cell/>
          <table:table-cell office:value-type="float" office:value="387921.96" table:style-name="ce20">
            <text:p>387921,9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0:1800006:38</text:p>
          </table:table-cell>
          <table:covered-table-cell/>
          <table:table-cell office:value-type="float" office:value="195263.46" table:style-name="ce20">
            <text:p>195263,4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0:1800006:45</text:p>
          </table:table-cell>
          <table:covered-table-cell/>
          <table:table-cell office:value-type="float" office:value="244323.54" table:style-name="ce20">
            <text:p>244323,5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0:1800006:5</text:p>
          </table:table-cell>
          <table:covered-table-cell/>
          <table:table-cell office:value-type="float" office:value="604286.4" table:style-name="ce20">
            <text:p>604286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0:1800006:65</text:p>
          </table:table-cell>
          <table:covered-table-cell/>
          <table:table-cell office:value-type="float" office:value="264403.44" table:style-name="ce20">
            <text:p>264403,4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0:1800006:67</text:p>
          </table:table-cell>
          <table:covered-table-cell/>
          <table:table-cell office:value-type="float" office:value="336582.54" table:style-name="ce20">
            <text:p>336582,5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0:1800006:90</text:p>
          </table:table-cell>
          <table:covered-table-cell/>
          <table:table-cell office:value-type="float" office:value="354600.18" table:style-name="ce20">
            <text:p>354600,1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0:1800007:36</text:p>
          </table:table-cell>
          <table:covered-table-cell/>
          <table:table-cell office:value-type="float" office:value="431229.42" table:style-name="ce20">
            <text:p>431229,4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0:3900002:152</text:p>
          </table:table-cell>
          <table:covered-table-cell/>
          <table:table-cell office:value-type="float" office:value="96105" table:style-name="ce20">
            <text:p>96105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0:5800009:398</text:p>
          </table:table-cell>
          <table:covered-table-cell/>
          <table:table-cell office:value-type="float" office:value="438853.8" table:style-name="ce20">
            <text:p>438853,8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3:0101006:1631</text:p>
          </table:table-cell>
          <table:covered-table-cell/>
          <table:table-cell office:value-type="float" office:value="47356.08" table:style-name="ce20">
            <text:p>47356,0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3:0101006:195</text:p>
          </table:table-cell>
          <table:covered-table-cell/>
          <table:table-cell office:value-type="float" office:value="59024.4" table:style-name="ce20">
            <text:p>59024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3:0101006:233</text:p>
          </table:table-cell>
          <table:covered-table-cell/>
          <table:table-cell office:value-type="float" office:value="53459.46" table:style-name="ce20">
            <text:p>53459,4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3:0101006:245</text:p>
          </table:table-cell>
          <table:covered-table-cell/>
          <table:table-cell office:value-type="float" office:value="49030.75" table:style-name="ce20">
            <text:p>49030,7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3:0101006:253</text:p>
          </table:table-cell>
          <table:covered-table-cell/>
          <table:table-cell office:value-type="float" office:value="53716.78" table:style-name="ce20">
            <text:p>53716,7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3:0101006:257</text:p>
          </table:table-cell>
          <table:covered-table-cell/>
          <table:table-cell office:value-type="float" office:value="49323.360000000001" table:style-name="ce20">
            <text:p>49323,3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3:0101006:259</text:p>
          </table:table-cell>
          <table:covered-table-cell/>
          <table:table-cell office:value-type="float" office:value="57520.05" table:style-name="ce20">
            <text:p>57520,0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3:0101006:3088</text:p>
          </table:table-cell>
          <table:covered-table-cell/>
          <table:table-cell office:value-type="float" office:value="52670.54" table:style-name="ce20">
            <text:p>52670,5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3:0101006:31</text:p>
          </table:table-cell>
          <table:covered-table-cell/>
          <table:table-cell office:value-type="float" office:value="55474.44" table:style-name="ce20">
            <text:p>55474,4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3:0101006:322</text:p>
          </table:table-cell>
          <table:covered-table-cell/>
          <table:table-cell office:value-type="float" office:value="56974.68" table:style-name="ce20">
            <text:p>56974,6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3:0101006:484</text:p>
          </table:table-cell>
          <table:covered-table-cell/>
          <table:table-cell office:value-type="float" office:value="47292.83" table:style-name="ce20">
            <text:p>47292,8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3:0101006:50</text:p>
          </table:table-cell>
          <table:covered-table-cell/>
          <table:table-cell office:value-type="float" office:value="55562.22" table:style-name="ce20">
            <text:p>55562,2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3:0101007:112</text:p>
          </table:table-cell>
          <table:covered-table-cell/>
          <table:table-cell office:value-type="float" office:value="62965.34" table:style-name="ce20">
            <text:p>62965,3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3:0101007:1396</text:p>
          </table:table-cell>
          <table:covered-table-cell/>
          <table:table-cell office:value-type="float" office:value="65676.800000000003" table:style-name="ce20">
            <text:p>65676,8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3:0101007:213</text:p>
          </table:table-cell>
          <table:covered-table-cell/>
          <table:table-cell office:value-type="float" office:value="46851.46" table:style-name="ce20">
            <text:p>46851,4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3:0101007:24</text:p>
          </table:table-cell>
          <table:covered-table-cell/>
          <table:table-cell office:value-type="float" office:value="55100.79" table:style-name="ce20">
            <text:p>55100,7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3:0101007:32</text:p>
          </table:table-cell>
          <table:covered-table-cell/>
          <table:table-cell office:value-type="float" office:value="62819.4" table:style-name="ce20">
            <text:p>62819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3:0101007:41</text:p>
          </table:table-cell>
          <table:covered-table-cell/>
          <table:table-cell office:value-type="float" office:value="55282.77" table:style-name="ce20">
            <text:p>55282,7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3:0101007:44</text:p>
          </table:table-cell>
          <table:covered-table-cell/>
          <table:table-cell office:value-type="float" office:value="62934.3" table:style-name="ce20">
            <text:p>62934,3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3:0101007:49</text:p>
          </table:table-cell>
          <table:covered-table-cell/>
          <table:table-cell office:value-type="float" office:value="56931.839999999997" table:style-name="ce20">
            <text:p>56931,8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3:0101007:84</text:p>
          </table:table-cell>
          <table:covered-table-cell/>
          <table:table-cell office:value-type="float" office:value="50999.5" table:style-name="ce20">
            <text:p>50999,5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3:0101007:972</text:p>
          </table:table-cell>
          <table:covered-table-cell/>
          <table:table-cell office:value-type="float" office:value="63554.65" table:style-name="ce20">
            <text:p>63554,6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3:1800026:1</text:p>
          </table:table-cell>
          <table:covered-table-cell/>
          <table:table-cell office:value-type="float" office:value="382373.67" table:style-name="ce20">
            <text:p>382373,6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3:1800026:15</text:p>
          </table:table-cell>
          <table:covered-table-cell/>
          <table:table-cell office:value-type="float" office:value="329115.15000000002" table:style-name="ce20">
            <text:p>329115,1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3:1800026:24</text:p>
          </table:table-cell>
          <table:covered-table-cell/>
          <table:table-cell office:value-type="float" office:value="340929.54" table:style-name="ce20">
            <text:p>340929,5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3:1800026:27</text:p>
          </table:table-cell>
          <table:covered-table-cell/>
          <table:table-cell office:value-type="float" office:value="267230.25" table:style-name="ce20">
            <text:p>267230,2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3:1800026:3</text:p>
          </table:table-cell>
          <table:covered-table-cell/>
          <table:table-cell office:value-type="float" office:value="236100.27" table:style-name="ce20">
            <text:p>236100,2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3:1800026:30</text:p>
          </table:table-cell>
          <table:covered-table-cell/>
          <table:table-cell office:value-type="float" office:value="179278.68" table:style-name="ce20">
            <text:p>179278,6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3:1800026:31</text:p>
          </table:table-cell>
          <table:covered-table-cell/>
          <table:table-cell office:value-type="float" office:value="350868.63" table:style-name="ce20">
            <text:p>350868,6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3:1800026:34</text:p>
          </table:table-cell>
          <table:covered-table-cell/>
          <table:table-cell office:value-type="float" office:value="132583.71" table:style-name="ce20">
            <text:p>132583,7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3:1800026:35</text:p>
          </table:table-cell>
          <table:covered-table-cell/>
          <table:table-cell office:value-type="float" office:value="297422.58" table:style-name="ce20">
            <text:p>297422,5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3:1800026:37</text:p>
          </table:table-cell>
          <table:covered-table-cell/>
          <table:table-cell office:value-type="float" office:value="156400.01999999999" table:style-name="ce20">
            <text:p>156400,0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3:1800026:5</text:p>
          </table:table-cell>
          <table:covered-table-cell/>
          <table:table-cell office:value-type="float" office:value="162025.92000000001" table:style-name="ce20">
            <text:p>162025,9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3:1800026:9</text:p>
          </table:table-cell>
          <table:covered-table-cell/>
          <table:table-cell office:value-type="float" office:value="128082.99" table:style-name="ce20">
            <text:p>128082,9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3:1800030:14</text:p>
          </table:table-cell>
          <table:covered-table-cell/>
          <table:table-cell office:value-type="float" office:value="508018.77" table:style-name="ce20">
            <text:p>508018,7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3:1800030:15</text:p>
          </table:table-cell>
          <table:covered-table-cell/>
          <table:table-cell office:value-type="float" office:value="295172.21999999997" table:style-name="ce20">
            <text:p>295172,2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3:1800030:169</text:p>
          </table:table-cell>
          <table:covered-table-cell/>
          <table:table-cell office:value-type="float" office:value="187530" table:style-name="ce20">
            <text:p>18753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3:1800030:42</text:p>
          </table:table-cell>
          <table:covered-table-cell/>
          <table:table-cell office:value-type="float" office:value="475388.55" table:style-name="ce20">
            <text:p>475388,5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3:1800030:90</text:p>
          </table:table-cell>
          <table:covered-table-cell/>
          <table:table-cell office:value-type="float" office:value="128270.52" table:style-name="ce20">
            <text:p>128270,5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3:1800030:91</text:p>
          </table:table-cell>
          <table:covered-table-cell/>
          <table:table-cell office:value-type="float" office:value="396250.89" table:style-name="ce20">
            <text:p>396250,8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3:2300005:282</text:p>
          </table:table-cell>
          <table:covered-table-cell/>
          <table:table-cell office:value-type="float" office:value="229788" table:style-name="ce20">
            <text:p>229788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4:0100012:1574</text:p>
          </table:table-cell>
          <table:covered-table-cell/>
          <table:table-cell office:value-type="float" office:value="19020.04" table:style-name="ce20">
            <text:p>19020,0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4:0100036:823</text:p>
          </table:table-cell>
          <table:covered-table-cell/>
          <table:table-cell office:value-type="float" office:value="14630.8" table:style-name="ce20">
            <text:p>14630,8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4:4000012:367</text:p>
          </table:table-cell>
          <table:covered-table-cell/>
          <table:table-cell office:value-type="float" office:value="474810" table:style-name="ce20">
            <text:p>47481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4:4000025:390</text:p>
          </table:table-cell>
          <table:covered-table-cell/>
          <table:table-cell office:value-type="float" office:value="17994.560000000001" table:style-name="ce20">
            <text:p>17994,5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4:4000025:391</text:p>
          </table:table-cell>
          <table:covered-table-cell/>
          <table:table-cell office:value-type="float" office:value="18556.89" table:style-name="ce20">
            <text:p>18556,8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4:7800013:399</text:p>
          </table:table-cell>
          <table:covered-table-cell/>
          <table:table-cell office:value-type="float" office:value="205850.88" table:style-name="ce20">
            <text:p>205850,8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4:7900006:379</text:p>
          </table:table-cell>
          <table:covered-table-cell/>
          <table:table-cell office:value-type="float" office:value="27081" table:style-name="ce20">
            <text:p>27081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4:7900006:380</text:p>
          </table:table-cell>
          <table:covered-table-cell/>
          <table:table-cell office:value-type="float" office:value="15500.6" table:style-name="ce20">
            <text:p>15500,6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4:7900006:381</text:p>
          </table:table-cell>
          <table:covered-table-cell/>
          <table:table-cell office:value-type="float" office:value="87223.6" table:style-name="ce20">
            <text:p>87223,6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4:7900006:382</text:p>
          </table:table-cell>
          <table:covered-table-cell/>
          <table:table-cell office:value-type="float" office:value="68890.8" table:style-name="ce20">
            <text:p>68890,8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4:7900006:383</text:p>
          </table:table-cell>
          <table:covered-table-cell/>
          <table:table-cell office:value-type="float" office:value="50768.800000000003" table:style-name="ce20">
            <text:p>50768,8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4:7900012:517</text:p>
          </table:table-cell>
          <table:covered-table-cell/>
          <table:table-cell office:value-type="float" office:value="360277.2" table:style-name="ce20">
            <text:p>360277,2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4:8000005:330</text:p>
          </table:table-cell>
          <table:covered-table-cell/>
          <table:table-cell office:value-type="float" office:value="375436.68" table:style-name="ce20">
            <text:p>375436,6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4:8000008:229</text:p>
          </table:table-cell>
          <table:covered-table-cell/>
          <table:table-cell office:value-type="float" office:value="207850.5" table:style-name="ce20">
            <text:p>207850,5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0000000:1477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0100033:14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0100067:201</text:p>
          </table:table-cell>
          <table:covered-table-cell/>
          <table:table-cell office:value-type="float" office:value="631556.80000000005" table:style-name="ce20">
            <text:p>631556,8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0300007:54</text:p>
          </table:table-cell>
          <table:covered-table-cell/>
          <table:table-cell office:value-type="float" office:value="662788.56000000006" table:style-name="ce20">
            <text:p>662788,5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0700019:173</text:p>
          </table:table-cell>
          <table:covered-table-cell/>
          <table:table-cell office:value-type="float" office:value="31358.82" table:style-name="ce20">
            <text:p>31358,8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1600003:1</text:p>
          </table:table-cell>
          <table:covered-table-cell/>
          <table:table-cell office:value-type="float" office:value="414448.19" table:style-name="ce20">
            <text:p>414448,1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2500010:8</text:p>
          </table:table-cell>
          <table:covered-table-cell/>
          <table:table-cell office:value-type="float" office:value="116396.43" table:style-name="ce20">
            <text:p>116396,4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4000003:480</text:p>
          </table:table-cell>
          <table:covered-table-cell/>
          <table:table-cell office:value-type="float" office:value="191526.18" table:style-name="ce20">
            <text:p>191526,1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6000005:299</text:p>
          </table:table-cell>
          <table:covered-table-cell/>
          <table:table-cell office:value-type="float" office:value="271738.32" table:style-name="ce20">
            <text:p>271738,3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6600001:457</text:p>
          </table:table-cell>
          <table:covered-table-cell/>
          <table:table-cell office:value-type="float" office:value="834809.82" table:style-name="ce20">
            <text:p>834809,8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6600001:458</text:p>
          </table:table-cell>
          <table:covered-table-cell/>
          <table:table-cell office:value-type="float" office:value="944355" table:style-name="ce20">
            <text:p>944355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6600010:9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6912000:845</text:p>
          </table:table-cell>
          <table:covered-table-cell/>
          <table:table-cell office:value-type="float" office:value="116183.76" table:style-name="ce20">
            <text:p>116183,7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6929000:1389</text:p>
          </table:table-cell>
          <table:covered-table-cell/>
          <table:table-cell office:value-type="float" office:value="90864" table:style-name="ce20">
            <text:p>90864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6936000:3507</text:p>
          </table:table-cell>
          <table:covered-table-cell/>
          <table:table-cell office:value-type="float" office:value="148638" table:style-name="ce20">
            <text:p>148638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6936000:3508</text:p>
          </table:table-cell>
          <table:covered-table-cell/>
          <table:table-cell office:value-type="float" office:value="223173" table:style-name="ce20">
            <text:p>223173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6936000:3509</text:p>
          </table:table-cell>
          <table:covered-table-cell/>
          <table:table-cell office:value-type="float" office:value="153091.07999999999" table:style-name="ce20">
            <text:p>153091,0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5:6936000:3510</text:p>
          </table:table-cell>
          <table:covered-table-cell/>
          <table:table-cell office:value-type="float" office:value="223065" table:style-name="ce20">
            <text:p>223065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5:6945018:11679</text:p>
          </table:table-cell>
          <table:covered-table-cell/>
          <table:table-cell office:value-type="float" office:value="144980" table:style-name="ce20">
            <text:p>14498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6945018:11680</text:p>
          </table:table-cell>
          <table:covered-table-cell/>
          <table:table-cell office:value-type="float" office:value="144980" table:style-name="ce20">
            <text:p>14498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6945018:11681</text:p>
          </table:table-cell>
          <table:covered-table-cell/>
          <table:table-cell office:value-type="float" office:value="105120.16" table:style-name="ce20">
            <text:p>105120,1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6945018:11682</text:p>
          </table:table-cell>
          <table:covered-table-cell/>
          <table:table-cell office:value-type="float" office:value="106038.24" table:style-name="ce20">
            <text:p>106038,2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6945018:11683</text:p>
          </table:table-cell>
          <table:covered-table-cell/>
          <table:table-cell office:value-type="float" office:value="106267.76" table:style-name="ce20">
            <text:p>106267,7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5:6945018:11684</text:p>
          </table:table-cell>
          <table:covered-table-cell/>
          <table:table-cell office:value-type="float" office:value="645131.25" table:style-name="ce20">
            <text:p>645131,2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5:6945018:11685</text:p>
          </table:table-cell>
          <table:covered-table-cell/>
          <table:table-cell office:value-type="float" office:value="6925" table:style-name="ce20">
            <text:p>6925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5:6945018:11686</text:p>
          </table:table-cell>
          <table:covered-table-cell/>
          <table:table-cell office:value-type="float" office:value="217470" table:style-name="ce20">
            <text:p>21747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6945018:11687</text:p>
          </table:table-cell>
          <table:covered-table-cell/>
          <table:table-cell office:value-type="float" office:value="265023.44" table:style-name="ce20">
            <text:p>265023,4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6945018:11689</text:p>
          </table:table-cell>
          <table:covered-table-cell/>
          <table:table-cell office:value-type="float" office:value="291537.5" table:style-name="ce20">
            <text:p>291537,5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6945018:11690</text:p>
          </table:table-cell>
          <table:covered-table-cell/>
          <table:table-cell office:value-type="float" office:value="1257050" table:style-name="ce20">
            <text:p>125705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6945025:11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6945025:11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6945025:97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5:6945026:22665</text:p>
          </table:table-cell>
          <table:covered-table-cell/>
          <table:table-cell office:value-type="float" office:value="3073541.1" table:style-name="ce20">
            <text:p>3073541,1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5:6945026:22666</text:p>
          </table:table-cell>
          <table:covered-table-cell/>
          <table:table-cell office:value-type="float" office:value="3075061.15" table:style-name="ce20">
            <text:p>3075061,1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5:6945026:23359</text:p>
          </table:table-cell>
          <table:covered-table-cell/>
          <table:table-cell office:value-type="float" office:value="472807.07" table:style-name="ce20">
            <text:p>472807,0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5:6945026:23360</text:p>
          </table:table-cell>
          <table:covered-table-cell/>
          <table:table-cell office:value-type="float" office:value="472807.07" table:style-name="ce20">
            <text:p>472807,0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5:6945026:23361</text:p>
          </table:table-cell>
          <table:covered-table-cell/>
          <table:table-cell office:value-type="float" office:value="487287.18" table:style-name="ce20">
            <text:p>487287,1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5:6945026:23362</text:p>
          </table:table-cell>
          <table:covered-table-cell/>
          <table:table-cell office:value-type="float" office:value="499878.58" table:style-name="ce20">
            <text:p>499878,5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5:6945026:23363</text:p>
          </table:table-cell>
          <table:covered-table-cell/>
          <table:table-cell office:value-type="float" office:value="501767.29" table:style-name="ce20">
            <text:p>501767,2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6945026:23366</text:p>
          </table:table-cell>
          <table:covered-table-cell/>
          <table:table-cell office:value-type="float" office:value="24801800" table:style-name="ce20">
            <text:p>2480180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6945026:23367</text:p>
          </table:table-cell>
          <table:covered-table-cell/>
          <table:table-cell office:value-type="float" office:value="163773725.94" table:style-name="ce20">
            <text:p>163773725,9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6945026:23368</text:p>
          </table:table-cell>
          <table:covered-table-cell/>
          <table:table-cell office:value-type="float" office:value="24801800" table:style-name="ce20">
            <text:p>2480180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6945026:23369</text:p>
          </table:table-cell>
          <table:covered-table-cell/>
          <table:table-cell office:value-type="float" office:value="163773725.94" table:style-name="ce20">
            <text:p>163773725,9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6945026:596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6945031:36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6945031:36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6945031:36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6945031:36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6945031:36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6945031:36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6945031:36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5:6945031:36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5:6945031:37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5:6945031:37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6945031:37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6945031:37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6945031:37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6945031:37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6945031:37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6945031:37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6945031:37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6945031:37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6945031:37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6945031:37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6945031:37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6945031:37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6945031:38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6945031:38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5:6945031:38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5:6945031:38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5:6945031:38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5:6945031:38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5:6945031:38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5:6945031:38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6945031:38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6945031:38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6945031:38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6945031:38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5:6945031:38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5:6945031:38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5:6945031:38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5:6945031:38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5:6945031:38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5:6945031:38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5:6945031:38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5:6945031:38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5:6945031:38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5:6945031:38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5:6945031:38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5:6945031:38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5:6945031:38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5:6945031:38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5:6945031:38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5:6945031:38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5:6945031:38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5:6945031:38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5:6945031:38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5:6945031:38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5:6945031:38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5:6945031:38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5:6945031:38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5:6945031:38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5:6945031:39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5:6945031:39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5:6945031:39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5:6945031:73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5:6960000:317</text:p>
          </table:table-cell>
          <table:covered-table-cell/>
          <table:table-cell office:value-type="float" office:value="470840.04" table:style-name="ce20">
            <text:p>470840,0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5:6960000:318</text:p>
          </table:table-cell>
          <table:covered-table-cell/>
          <table:table-cell office:value-type="float" office:value="151662.28" table:style-name="ce20">
            <text:p>151662,2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6:4300001:284</text:p>
          </table:table-cell>
          <table:covered-table-cell/>
          <table:table-cell office:value-type="float" office:value="1606473" table:style-name="ce20">
            <text:p>1606473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6:4300001:47</text:p>
          </table:table-cell>
          <table:covered-table-cell/>
          <table:table-cell office:value-type="float" office:value="666014.4" table:style-name="ce20">
            <text:p>666014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7:0010201:307</text:p>
          </table:table-cell>
          <table:covered-table-cell/>
          <table:table-cell office:value-type="float" office:value="590996.25" table:style-name="ce20">
            <text:p>590996,2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7:0012502:320</text:p>
          </table:table-cell>
          <table:covered-table-cell/>
          <table:table-cell office:value-type="float" office:value="129945.56" table:style-name="ce20">
            <text:p>129945,5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8:0103023:163</text:p>
          </table:table-cell>
          <table:covered-table-cell/>
          <table:table-cell office:value-type="float" office:value="138106.97" table:style-name="ce20">
            <text:p>138106,9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8:0104010:262</text:p>
          </table:table-cell>
          <table:covered-table-cell/>
          <table:table-cell office:value-type="float" office:value="89033.23" table:style-name="ce20">
            <text:p>89033,2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8:0106010:570</text:p>
          </table:table-cell>
          <table:covered-table-cell/>
          <table:table-cell office:value-type="float" office:value="49043.519999999997" table:style-name="ce20">
            <text:p>49043,5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8:0300023:429</text:p>
          </table:table-cell>
          <table:covered-table-cell/>
          <table:table-cell office:value-type="float" office:value="41494.400000000001" table:style-name="ce20">
            <text:p>41494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8:1200009:346</text:p>
          </table:table-cell>
          <table:covered-table-cell/>
          <table:table-cell office:value-type="float" office:value="298948" table:style-name="ce20">
            <text:p>298948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8:1200009:347</text:p>
          </table:table-cell>
          <table:covered-table-cell/>
          <table:table-cell office:value-type="float" office:value="275952" table:style-name="ce20">
            <text:p>275952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8:6600017:276</text:p>
          </table:table-cell>
          <table:covered-table-cell/>
          <table:table-cell office:value-type="float" office:value="706895" table:style-name="ce20">
            <text:p>706895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8:6600017:277</text:p>
          </table:table-cell>
          <table:covered-table-cell/>
          <table:table-cell office:value-type="float" office:value="706522.95" table:style-name="ce20">
            <text:p>706522,9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9:7500030:269</text:p>
          </table:table-cell>
          <table:covered-table-cell/>
          <table:table-cell office:value-type="float" office:value="2761824.24" table:style-name="ce20">
            <text:p>2761824,2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9:7500030:270</text:p>
          </table:table-cell>
          <table:covered-table-cell/>
          <table:table-cell office:value-type="float" office:value="892426.2" table:style-name="ce20">
            <text:p>892426,2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9:7500030:271</text:p>
          </table:table-cell>
          <table:covered-table-cell/>
          <table:table-cell office:value-type="float" office:value="180050.9" table:style-name="ce20">
            <text:p>180050,9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9:7500030:272</text:p>
          </table:table-cell>
          <table:covered-table-cell/>
          <table:table-cell office:value-type="float" office:value="2199752.2999999998" table:style-name="ce20">
            <text:p>2199752,3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1:0000000:619</text:p>
          </table:table-cell>
          <table:covered-table-cell/>
          <table:table-cell office:value-type="float" office:value="33311.839999999997" table:style-name="ce20">
            <text:p>33311,8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1:0100075:176</text:p>
          </table:table-cell>
          <table:covered-table-cell/>
          <table:table-cell office:value-type="float" office:value="52590" table:style-name="ce20">
            <text:p>5259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1:0700003:700</text:p>
          </table:table-cell>
          <table:covered-table-cell/>
          <table:table-cell office:value-type="float" office:value="517209.75" table:style-name="ce20">
            <text:p>517209,7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1:3900007:265</text:p>
          </table:table-cell>
          <table:covered-table-cell/>
          <table:table-cell office:value-type="float" office:value="43247.54" table:style-name="ce20">
            <text:p>43247,5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2:0100090:202</text:p>
          </table:table-cell>
          <table:covered-table-cell/>
          <table:table-cell office:value-type="float" office:value="181572.27" table:style-name="ce20">
            <text:p>181572,2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2:0100135:11</text:p>
          </table:table-cell>
          <table:covered-table-cell/>
          <table:table-cell office:value-type="float" office:value="413940.78" table:style-name="ce20">
            <text:p>413940,7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2:0100135:36</text:p>
          </table:table-cell>
          <table:covered-table-cell/>
          <table:table-cell office:value-type="float" office:value="685703.75" table:style-name="ce20">
            <text:p>685703,7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2:0100135:4</text:p>
          </table:table-cell>
          <table:covered-table-cell/>
          <table:table-cell office:value-type="float" office:value="629232.24" table:style-name="ce20">
            <text:p>629232,2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2:0100135:6</text:p>
          </table:table-cell>
          <table:covered-table-cell/>
          <table:table-cell office:value-type="float" office:value="999348.75" table:style-name="ce20">
            <text:p>999348,7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2:0100135:8</text:p>
          </table:table-cell>
          <table:covered-table-cell/>
          <table:table-cell office:value-type="float" office:value="303120" table:style-name="ce20">
            <text:p>30312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2:0100147:1</text:p>
          </table:table-cell>
          <table:covered-table-cell/>
          <table:table-cell office:value-type="float" office:value="548218.09" table:style-name="ce20">
            <text:p>548218,0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2:0100147:10</text:p>
          </table:table-cell>
          <table:covered-table-cell/>
          <table:table-cell office:value-type="float" office:value="579744.36" table:style-name="ce20">
            <text:p>579744,3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2:0100147:11</text:p>
          </table:table-cell>
          <table:covered-table-cell/>
          <table:table-cell office:value-type="float" office:value="569188.30000000005" table:style-name="ce20">
            <text:p>569188,3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2:0100147:12</text:p>
          </table:table-cell>
          <table:covered-table-cell/>
          <table:table-cell office:value-type="float" office:value="571066.21" table:style-name="ce20">
            <text:p>571066,2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2:0100147:2</text:p>
          </table:table-cell>
          <table:covered-table-cell/>
          <table:table-cell office:value-type="float" office:value="570703.6" table:style-name="ce20">
            <text:p>570703,6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2:0100147:5</text:p>
          </table:table-cell>
          <table:covered-table-cell/>
          <table:table-cell office:value-type="float" office:value="566395.19999999995" table:style-name="ce20">
            <text:p>566395,2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2:0100149:8</text:p>
          </table:table-cell>
          <table:covered-table-cell/>
          <table:table-cell office:value-type="float" office:value="707632.8" table:style-name="ce20">
            <text:p>707632,8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2:0100150:10</text:p>
          </table:table-cell>
          <table:covered-table-cell/>
          <table:table-cell office:value-type="float" office:value="596347.5" table:style-name="ce20">
            <text:p>596347,5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2:0100150:11</text:p>
          </table:table-cell>
          <table:covered-table-cell/>
          <table:table-cell office:value-type="float" office:value="776290.09" table:style-name="ce20">
            <text:p>776290,0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2:0100150:13</text:p>
          </table:table-cell>
          <table:covered-table-cell/>
          <table:table-cell office:value-type="float" office:value="621459.85" table:style-name="ce20">
            <text:p>621459,8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2:0100150:15</text:p>
          </table:table-cell>
          <table:covered-table-cell/>
          <table:table-cell office:value-type="float" office:value="591458.34" table:style-name="ce20">
            <text:p>591458,3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2:0100150:16</text:p>
          </table:table-cell>
          <table:covered-table-cell/>
          <table:table-cell office:value-type="float" office:value="617953.18000000005" table:style-name="ce20">
            <text:p>617953,1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2:0100150:19</text:p>
          </table:table-cell>
          <table:covered-table-cell/>
          <table:table-cell office:value-type="float" office:value="707512.08" table:style-name="ce20">
            <text:p>707512,0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2:0100150:2</text:p>
          </table:table-cell>
          <table:covered-table-cell/>
          <table:table-cell office:value-type="float" office:value="747721.53" table:style-name="ce20">
            <text:p>747721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2:0100150:21</text:p>
          </table:table-cell>
          <table:covered-table-cell/>
          <table:table-cell office:value-type="float" office:value="705416.32" table:style-name="ce20">
            <text:p>705416,3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2:0100150:23</text:p>
          </table:table-cell>
          <table:covered-table-cell/>
          <table:table-cell office:value-type="float" office:value="585025.36" table:style-name="ce20">
            <text:p>585025,3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2:0100150:24</text:p>
          </table:table-cell>
          <table:covered-table-cell/>
          <table:table-cell office:value-type="float" office:value="598840.4" table:style-name="ce20">
            <text:p>598840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2:0100150:27</text:p>
          </table:table-cell>
          <table:covered-table-cell/>
          <table:table-cell office:value-type="float" office:value="667714.76" table:style-name="ce20">
            <text:p>667714,7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2:0100150:29</text:p>
          </table:table-cell>
          <table:covered-table-cell/>
          <table:table-cell office:value-type="float" office:value="601781.4" table:style-name="ce20">
            <text:p>601781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2:0100150:4</text:p>
          </table:table-cell>
          <table:covered-table-cell/>
          <table:table-cell office:value-type="float" office:value="605624.04" table:style-name="ce20">
            <text:p>605624,0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2:0100150:48</text:p>
          </table:table-cell>
          <table:covered-table-cell/>
          <table:table-cell office:value-type="float" office:value="597682.18000000005" table:style-name="ce20">
            <text:p>597682,1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2:0100150:7</text:p>
          </table:table-cell>
          <table:covered-table-cell/>
          <table:table-cell office:value-type="float" office:value="614359.48" table:style-name="ce20">
            <text:p>614359,4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2:0100154:11</text:p>
          </table:table-cell>
          <table:covered-table-cell/>
          <table:table-cell office:value-type="float" office:value="579340.18999999994" table:style-name="ce20">
            <text:p>579340,1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2:0100154:12</text:p>
          </table:table-cell>
          <table:covered-table-cell/>
          <table:table-cell office:value-type="float" office:value="525722.4" table:style-name="ce20">
            <text:p>525722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2:0100154:4</text:p>
          </table:table-cell>
          <table:covered-table-cell/>
          <table:table-cell office:value-type="float" office:value="571776.24" table:style-name="ce20">
            <text:p>571776,2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2:0100154:6</text:p>
          </table:table-cell>
          <table:covered-table-cell/>
          <table:table-cell office:value-type="float" office:value="631825.74" table:style-name="ce20">
            <text:p>631825,7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2:0100154:9</text:p>
          </table:table-cell>
          <table:covered-table-cell/>
          <table:table-cell office:value-type="float" office:value="611502.06000000006" table:style-name="ce20">
            <text:p>611502,0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2:0600001:392</text:p>
          </table:table-cell>
          <table:covered-table-cell/>
          <table:table-cell office:value-type="float" office:value="456890" table:style-name="ce20">
            <text:p>45689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2:1700005:17</text:p>
          </table:table-cell>
          <table:covered-table-cell/>
          <table:table-cell office:value-type="float" office:value="421680" table:style-name="ce20">
            <text:p>42168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2:1700005:7</text:p>
          </table:table-cell>
          <table:covered-table-cell/>
          <table:table-cell office:value-type="float" office:value="356620.79999999999" table:style-name="ce20">
            <text:p>356620,8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2:1700012:20</text:p>
          </table:table-cell>
          <table:covered-table-cell/>
          <table:table-cell office:value-type="float" office:value="631194.72" table:style-name="ce20">
            <text:p>631194,7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2:4300008:434</text:p>
          </table:table-cell>
          <table:covered-table-cell/>
          <table:table-cell office:value-type="float" office:value="470490" table:style-name="ce20">
            <text:p>47049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2021:268</text:p>
          </table:table-cell>
          <table:covered-table-cell/>
          <table:table-cell office:value-type="float" office:value="499146" table:style-name="ce20">
            <text:p>499146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2021:269</text:p>
          </table:table-cell>
          <table:covered-table-cell/>
          <table:table-cell office:value-type="float" office:value="589764.24" table:style-name="ce20">
            <text:p>589764,2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3004:334</text:p>
          </table:table-cell>
          <table:covered-table-cell/>
          <table:table-cell office:value-type="float" office:value="1159428.6000000001" table:style-name="ce20">
            <text:p>1159428,6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3007:271</text:p>
          </table:table-cell>
          <table:covered-table-cell/>
          <table:table-cell office:value-type="float" office:value="926721.66" table:style-name="ce20">
            <text:p>926721,6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3036:333</text:p>
          </table:table-cell>
          <table:covered-table-cell/>
          <table:table-cell office:value-type="float" office:value="631612.24" table:style-name="ce20">
            <text:p>631612,2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3036:334</text:p>
          </table:table-cell>
          <table:covered-table-cell/>
          <table:table-cell office:value-type="float" office:value="766861.5" table:style-name="ce20">
            <text:p>766861,5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3044:254</text:p>
          </table:table-cell>
          <table:covered-table-cell/>
          <table:table-cell office:value-type="float" office:value="1058984" table:style-name="ce20">
            <text:p>1058984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3044:255</text:p>
          </table:table-cell>
          <table:covered-table-cell/>
          <table:table-cell office:value-type="float" office:value="1014373.36" table:style-name="ce20">
            <text:p>1014373,3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4116:137</text:p>
          </table:table-cell>
          <table:covered-table-cell/>
          <table:table-cell office:value-type="float" office:value="941340.42" table:style-name="ce20">
            <text:p>941340,4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4116:138</text:p>
          </table:table-cell>
          <table:covered-table-cell/>
          <table:table-cell office:value-type="float" office:value="794343.39" table:style-name="ce20">
            <text:p>794343,3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4147:240</text:p>
          </table:table-cell>
          <table:covered-table-cell/>
          <table:table-cell office:value-type="float" office:value="451159.8" table:style-name="ce20">
            <text:p>451159,8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4147:241</text:p>
          </table:table-cell>
          <table:covered-table-cell/>
          <table:table-cell office:value-type="float" office:value="555618.56000000006" table:style-name="ce20">
            <text:p>555618,5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7027:202</text:p>
          </table:table-cell>
          <table:covered-table-cell/>
          <table:table-cell office:value-type="float" office:value="721072" table:style-name="ce20">
            <text:p>721072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7027:203</text:p>
          </table:table-cell>
          <table:covered-table-cell/>
          <table:table-cell office:value-type="float" office:value="711892" table:style-name="ce20">
            <text:p>711892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8003:186</text:p>
          </table:table-cell>
          <table:covered-table-cell/>
          <table:table-cell office:value-type="float" office:value="411932.4" table:style-name="ce20">
            <text:p>411932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8017:595</text:p>
          </table:table-cell>
          <table:covered-table-cell/>
          <table:table-cell office:value-type="float" office:value="405768" table:style-name="ce20">
            <text:p>405768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1068:158</text:p>
          </table:table-cell>
          <table:covered-table-cell/>
          <table:table-cell office:value-type="float" office:value="2514355.7999999998" table:style-name="ce20">
            <text:p>2514355,8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5004:230</text:p>
          </table:table-cell>
          <table:covered-table-cell/>
          <table:table-cell office:value-type="float" office:value="39047668.359999999" table:style-name="ce20">
            <text:p>39047668,3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5011:368</text:p>
          </table:table-cell>
          <table:covered-table-cell/>
          <table:table-cell office:value-type="float" office:value="1524313.5" table:style-name="ce20">
            <text:p>1524313,5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5011:369</text:p>
          </table:table-cell>
          <table:covered-table-cell/>
          <table:table-cell office:value-type="float" office:value="797279.15" table:style-name="ce20">
            <text:p>797279,1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10019:12434</text:p>
          </table:table-cell>
          <table:covered-table-cell/>
          <table:table-cell office:value-type="float" office:value="75076.41" table:style-name="ce20">
            <text:p>75076,4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10019:15</text:p>
          </table:table-cell>
          <table:covered-table-cell/>
          <table:table-cell office:value-type="float" office:value="30034655.559999999" table:style-name="ce20">
            <text:p>30034655,5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5046258.53" table:style-name="ce20">
            <text:p>165046258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11002:23299</text:p>
          </table:table-cell>
          <table:covered-table-cell/>
          <table:table-cell office:value-type="float" office:value="64541.45" table:style-name="ce20">
            <text:p>64541,4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11002:23300</text:p>
          </table:table-cell>
          <table:covered-table-cell/>
          <table:table-cell office:value-type="float" office:value="84340.5" table:style-name="ce20">
            <text:p>84340,5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342013:5</text:p>
          </table:table-cell>
          <table:covered-table-cell/>
          <table:table-cell office:value-type="float" office:value="200543.79" table:style-name="ce20">
            <text:p>200543,7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352004:798</text:p>
          </table:table-cell>
          <table:covered-table-cell/>
          <table:table-cell office:value-type="float" office:value="1722518" table:style-name="ce20">
            <text:p>1722518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3029:11229</text:p>
          </table:table-cell>
          <table:covered-table-cell/>
          <table:table-cell office:value-type="float" office:value="113374.63" table:style-name="ce20">
            <text:p>113374,6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3029:11230</text:p>
          </table:table-cell>
          <table:covered-table-cell/>
          <table:table-cell office:value-type="float" office:value="224530.98" table:style-name="ce20">
            <text:p>224530,9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3029:11231</text:p>
          </table:table-cell>
          <table:covered-table-cell/>
          <table:table-cell office:value-type="float" office:value="121088.17" table:style-name="ce20">
            <text:p>121088,1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3029:11232</text:p>
          </table:table-cell>
          <table:covered-table-cell/>
          <table:table-cell office:value-type="float" office:value="113323.88" table:style-name="ce20">
            <text:p>113323,8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3029:11233</text:p>
          </table:table-cell>
          <table:covered-table-cell/>
          <table:table-cell office:value-type="float" office:value="113299.52" table:style-name="ce20">
            <text:p>113299,5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06001:10756</text:p>
          </table:table-cell>
          <table:covered-table-cell/>
          <table:table-cell office:value-type="float" office:value="26288200.350000001" table:style-name="ce20">
            <text:p>26288200,3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15002:753</text:p>
          </table:table-cell>
          <table:covered-table-cell/>
          <table:table-cell office:value-type="float" office:value="699667.2" table:style-name="ce20">
            <text:p>699667,2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15002:754</text:p>
          </table:table-cell>
          <table:covered-table-cell/>
          <table:table-cell office:value-type="float" office:value="726704.22" table:style-name="ce20">
            <text:p>726704,2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15002:755</text:p>
          </table:table-cell>
          <table:covered-table-cell/>
          <table:table-cell office:value-type="float" office:value="674188.02" table:style-name="ce20">
            <text:p>674188,0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15002:756</text:p>
          </table:table-cell>
          <table:covered-table-cell/>
          <table:table-cell office:value-type="float" office:value="485925.28" table:style-name="ce20">
            <text:p>485925,2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15002:757</text:p>
          </table:table-cell>
          <table:covered-table-cell/>
          <table:table-cell office:value-type="float" office:value="757896.82" table:style-name="ce20">
            <text:p>757896,8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15002:758</text:p>
          </table:table-cell>
          <table:covered-table-cell/>
          <table:table-cell office:value-type="float" office:value="824251.12" table:style-name="ce20">
            <text:p>824251,1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15002:759</text:p>
          </table:table-cell>
          <table:covered-table-cell/>
          <table:table-cell office:value-type="float" office:value="699895.56" table:style-name="ce20">
            <text:p>699895,5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15002:760</text:p>
          </table:table-cell>
          <table:covered-table-cell/>
          <table:table-cell office:value-type="float" office:value="714845.94" table:style-name="ce20">
            <text:p>714845,9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15002:761</text:p>
          </table:table-cell>
          <table:covered-table-cell/>
          <table:table-cell office:value-type="float" office:value="688848.16" table:style-name="ce20">
            <text:p>688848,1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15002:762</text:p>
          </table:table-cell>
          <table:covered-table-cell/>
          <table:table-cell office:value-type="float" office:value="681237.44" table:style-name="ce20">
            <text:p>681237,4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15002:763</text:p>
          </table:table-cell>
          <table:covered-table-cell/>
          <table:table-cell office:value-type="float" office:value="666979.94999999995" table:style-name="ce20">
            <text:p>666979,9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15002:764</text:p>
          </table:table-cell>
          <table:covered-table-cell/>
          <table:table-cell office:value-type="float" office:value="684336.94" table:style-name="ce20">
            <text:p>684336,9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15002:765</text:p>
          </table:table-cell>
          <table:covered-table-cell/>
          <table:table-cell office:value-type="float" office:value="686642.58" table:style-name="ce20">
            <text:p>686642,5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15012:327</text:p>
          </table:table-cell>
          <table:covered-table-cell/>
          <table:table-cell office:value-type="float" office:value="978065.4" table:style-name="ce20">
            <text:p>978065,4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15018:489</text:p>
          </table:table-cell>
          <table:covered-table-cell/>
          <table:table-cell office:value-type="float" office:value="1001936" table:style-name="ce20">
            <text:p>1001936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47010:5002</text:p>
          </table:table-cell>
          <table:covered-table-cell/>
          <table:table-cell office:value-type="float" office:value="1079520" table:style-name="ce20">
            <text:p>107952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2053901.849999994" table:style-name="ce20">
            <text:p>92053901,8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3012:369</text:p>
          </table:table-cell>
          <table:covered-table-cell/>
          <table:table-cell office:value-type="float" office:value="659379.76" table:style-name="ce20">
            <text:p>659379,7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21">
            <text:p>500</text:p>
          </table:table-cell>
          <table:table-cell office:value-type="string" table:number-columns-spanned="2" table:number-rows-spanned="1" table:style-name="ce2">
            <text:p>36:34:0603012:370</text:p>
          </table:table-cell>
          <table:covered-table-cell/>
          <table:table-cell office:value-type="float" office:value="747500.43" table:style-name="ce22">
            <text:p>747500,4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1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5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6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2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2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2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2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2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2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41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410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41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41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41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40003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3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3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3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4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4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5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18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2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17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17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17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17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17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17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17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17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17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17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17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17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17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17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17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17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17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17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17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17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17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17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17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17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17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17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17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17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17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17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17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17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17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17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17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17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17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17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17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17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17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17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17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17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17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17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1700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4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000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0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090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090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15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15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15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15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15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15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15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15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15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15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15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15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15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15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16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10002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2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2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3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6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6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7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7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7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1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1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1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1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1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1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1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1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1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1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8:1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8:1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8:1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8:1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8:1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10007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10007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10007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10007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10007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10007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10007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07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08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08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1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10009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10009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10009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10009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10009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10009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10009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10009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010031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0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000038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30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30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30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30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3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300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3000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300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3000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3000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3000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3000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3000009: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47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4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4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4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4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4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4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0100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01000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01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0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01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01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01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0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01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01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01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01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01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01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010002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01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0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01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0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01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0100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01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0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0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0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0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0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20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20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2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2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2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2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2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1:2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1:2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1:2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2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2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2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2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29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2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3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35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3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3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3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3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3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4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4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43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4300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44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44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44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4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44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44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4400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4400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0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6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600003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0800004:9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00000:16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00000:16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2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2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2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2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25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2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2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2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2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25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25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2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25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2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2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25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2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2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29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3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3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3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3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3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3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3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3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3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3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3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65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74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94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96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96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96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96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96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96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96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96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96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96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96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96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96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96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96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96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96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96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96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96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20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2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12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52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58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62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66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74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75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8005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8105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0000000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0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0100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01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01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01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01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0100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0100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0100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010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0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5:0100018: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5:01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0100019: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5:01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5:01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5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5:0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5:080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5:08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5:1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5:1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5:1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5:28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5:39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5:39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5:5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5:60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00000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000000:6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201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201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2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201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2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2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201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201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201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2012:13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2012:13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2012:13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2012:13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2012:13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2012:13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2012:13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2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2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2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2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2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2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2012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2012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2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2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2012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20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2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2012:4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2012:4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2012:4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2012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2012:4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2012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20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2012:6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2012:6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2012:7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2012:7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2012:7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2012:7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2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2015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202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2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202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202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202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202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3010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301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3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3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3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3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2601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45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4501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4501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45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45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45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45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45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45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30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400004:7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404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404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04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404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404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404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04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04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04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404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04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404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404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404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4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404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404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4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4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40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500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500003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0100007:8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0100007:8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0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020001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03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0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0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03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03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03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0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0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0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0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0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0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0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0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0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0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0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0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0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0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0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0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0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0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0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0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0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0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0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0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0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0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0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0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0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0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0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0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0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0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0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0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0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0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0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0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0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0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0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0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0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0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0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0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0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08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0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08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0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0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0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0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0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0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0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08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1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1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70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7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70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73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0104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4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01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01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0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12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1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1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1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18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18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1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1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1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1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18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18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18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18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1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18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18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1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18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1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1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1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1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1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1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1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18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18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1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1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1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1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1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1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1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1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1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1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1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1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1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1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18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1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1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1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1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1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1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1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1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1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1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1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1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1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1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1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18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1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1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18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18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1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1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1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1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1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18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1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1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1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1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1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1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1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1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1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1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1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1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1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1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1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1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18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1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18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18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18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18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18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1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18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1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18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18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18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18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18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18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1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18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5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5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60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600200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6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000000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000000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0000000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1:0000000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1:0000000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1:0000000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1:0000000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1:0000000:5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1:0000000:5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1:0000000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1:0000000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1:0000000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1:000000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1:000000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1:0000000:5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1:0000000:5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1:0000000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1:000000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1:0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1:0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1:0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1:0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1:0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1:0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1:0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1:0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1:0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1:06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1:06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1:06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1:0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1:0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1:0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1:0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1:0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1:0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1:0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1:0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1:0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1:0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1:0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1:0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1:0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1:0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1:0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1:0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1:06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1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1:0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1:06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1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1:06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1:43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1:85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1:8700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1:8700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1:8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1:8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1:8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1:8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1:8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1:8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1:8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1:8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1:8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1:8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1:8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1:8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1:8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1:870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1:870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1:870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1:870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1:870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1:870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1:870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1:870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1:870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1:870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1:870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1:870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1:870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1:8700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1:870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1:870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1:870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1:870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1:870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1:870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1:870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1:870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1:8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1:8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1:8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1:8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1:8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1:8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1:8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1:8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1:87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1:8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1:8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1:8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1:8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1:8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1:8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1:8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1:8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1:8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1:8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1:8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1:87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1:8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1:87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1:8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1:8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1:8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1:8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1:8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1:87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1:87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1:87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1:87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1:87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1:8700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1:8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1:8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1:8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1:8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1:8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1:8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1:8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1:8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1:8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1:8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1:870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1:87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1:87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1:87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1:87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1:87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1:87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1:87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1:87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1:87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1:8700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1:87000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1:8700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1:8700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1:8700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1:8700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1:8700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1:8700007: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1:8700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1:8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1:8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1:8700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1:8700007: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1:8700007: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1:8700007: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1:8700007: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1:8700007: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1:8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1:87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1:87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1:87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1:87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1:87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1:8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1:87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1:87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1:87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1:87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1:8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1:8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1:8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1:8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1:8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1:8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1:87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1:87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1:8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1:87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1:8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1:87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1:87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1:87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1:87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1:87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1:87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1:87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1:87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1:87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1:87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1:87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1:87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1:8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1:87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1:87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1:87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1:87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1:8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1:8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1:8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1:87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1:87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1:87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1:87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1:87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1:87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1:87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1:87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1:87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1:87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1:87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1:87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1:87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1:87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1:87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1:87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1:87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1:87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1:87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1:87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1:87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1:87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1:87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1:87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1:87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1:87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1:87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1:87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1:87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1:87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1:87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1:870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1:8700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1:8700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1:8700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1:87000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1:8700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1:870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1:8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1:8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1:8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1:87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1:87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1:87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1:87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1:87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1:87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1:87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1:8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1:8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1:87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1:8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1:87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1:87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1:87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1:87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1:87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1:87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1:87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1:87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1:87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1:87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1:87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1:87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1:8700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1:87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1:87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1:87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1:87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1:87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1:87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1:87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1:87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1:87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1:87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1:87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1:87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1:87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1:87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1:87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1:87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1:87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1:87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1:87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1:87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1:87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1:87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1:87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1:87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1:87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1:87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1:87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1:8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1:87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1:87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1:87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1:87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1:8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1:87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1:87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1:87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1:87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1:87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1:87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1:87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1:87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1:87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1:87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1:87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1:87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1:87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1:87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1:87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1:87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1:87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1:87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1:87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1:87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1:87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1:87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1:87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1:87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1:87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1:87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1:87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1:87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1:87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1:87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1:87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1:87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1:87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1:87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1:87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1:87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1:87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1:87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1:87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1:87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1:87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1:87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1:87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1:87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1:8700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1:87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1:87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1:87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1:87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1:87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1:87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1:87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1:87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1:87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1:87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1:87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1:87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1:87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1:87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1:87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1:87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1:87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1:87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1:87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1:87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1:87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1:87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1:87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1:87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1:87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1:87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1:870002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1:87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1:87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1:87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1:87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1:87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1:87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2:13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2:1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2:24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2:24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2:24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2:24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2:24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2:24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2:24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2:24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2:24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2:24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3:0101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3:0101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3:0101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3:0101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3:0101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3:0101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3:0101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0101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3:0101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3:0101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3:0101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3:0101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3:0101006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3:0101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3:0101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3:0101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3:0101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3:0101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3:0101006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3:0101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3:0101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3:0101006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0101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3:0101006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3:0101006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3:010100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3:0101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3:01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3:0101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3:0101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3:0101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3:0101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3:0101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3:0101006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3:0101006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3:0101006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3:0101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3:01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0101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3:0101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3:0101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3:0101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3:0101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3:01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3:0101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3:0101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3:0101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3:01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3:01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3:0101006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3:0101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3:0101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3:0101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3:0101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3:01010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3:0101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3:0101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3:0101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3:0101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3:01010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3:0101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3:0101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3:0101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3:01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3:01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3:0101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3:0101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3:0101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3:0101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3:0101006:9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3:0101006:9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3:0101007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3:0101007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3:0101007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3:0101007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3:0101007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3:0101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3:01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3:0101007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3:0101007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3:0101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3:01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3:01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3:0101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3:01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3:01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3:0101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3:0102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3:0103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3:1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3:1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3:18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3:1800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3:18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3:18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3:18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3:18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3:18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3:18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3:18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3:18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3:18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3:18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3:18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3:18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3:18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3:1800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3:18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3:180003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3:180003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3:180003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3:180003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3:18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3:18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3:18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3:18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3:18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3:18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3:18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3:18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3:18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3:18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3:18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3:18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3:180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3:1800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3:18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3:1800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3:1800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3:1800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3:18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3:1800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3:1800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3:1800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3:1800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3:18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3:1800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3:19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4:010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4:01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4:6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0000000:10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0000000:10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0000000:10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0000000:10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0000000:10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0000000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0000000:107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0000000:10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0000000:10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0000000:13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0000000:13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0000000:14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0000000:14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0000000:14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0000000:14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0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0000000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0000000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000000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0000000:9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0000000:9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0000000:9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01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01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0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010003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010003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0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010003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010004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010008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010009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010009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010009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010009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010009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010009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010009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06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07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07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07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07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07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07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07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07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07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0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07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07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07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07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07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07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07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07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07000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0700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070001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0700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070001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070001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07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0700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0700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0700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07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07000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07000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0700013: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07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07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07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07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07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07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07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070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070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070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07000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07000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07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07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0700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0700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07000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0700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0700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07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07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07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07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07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07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07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07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07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07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07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070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0700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0700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07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0700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07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07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07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07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0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0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09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0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0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0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0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1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1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1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1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1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1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1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1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1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1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1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1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1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1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1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1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1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1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1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1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1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1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1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1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19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1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1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1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1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1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19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19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19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19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1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19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19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19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1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1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1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1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1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1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1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1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1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1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1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1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1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1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1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1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1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1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1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1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1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1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1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1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1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1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1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1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1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1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1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1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1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1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1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1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1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1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1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19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19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1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19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19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19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19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19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19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19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19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19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19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19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19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19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19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19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19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19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1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19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19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19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1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1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1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19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1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19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19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19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19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19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19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19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19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19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1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19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19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19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19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19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19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19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1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19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19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19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19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1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19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19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19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1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1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19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19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19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19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19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19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19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19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19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19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19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19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19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19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19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19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19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19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19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19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190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19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19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19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1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19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19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19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19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19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1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19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19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190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19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19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19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19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19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19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190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19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19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1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1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190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190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190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190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190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19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190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190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190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19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190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1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1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1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1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1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1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1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1900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19000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1900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19000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1900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1900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1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19000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19000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1900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1900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1900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1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1900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19000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1900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19000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19000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1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1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1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19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1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1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19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19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19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19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19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19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1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19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19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19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19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19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19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19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19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19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19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19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19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19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19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1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19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1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19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19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19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1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1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1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1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1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1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19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1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1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1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1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1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19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1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1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1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1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1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1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1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1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19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1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19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1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1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19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1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19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1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1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1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19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19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1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1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1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19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19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19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1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19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19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19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1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1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1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1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1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1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19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19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1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19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19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1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19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19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19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19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19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19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1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19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19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19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19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1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1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1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19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19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19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1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1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1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1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1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1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1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190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190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190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1900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190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190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1900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190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19000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190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1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1900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1900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1900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1900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1900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1900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1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1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1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1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19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1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1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1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1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1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1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19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19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1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1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1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19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1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1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1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19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19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19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19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1900004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19000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19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19000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1900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19000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19000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19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19000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1900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1900004: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1900004: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19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1900004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1900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1900004: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1900004: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1900004: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1900004: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19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19000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19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1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1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19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19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19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19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19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1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19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19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19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1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1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1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1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1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1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1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1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1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1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1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1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1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1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1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1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19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1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1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1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1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1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1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1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1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1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1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1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1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1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1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1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19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1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1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1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19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25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25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25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25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2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25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25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25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25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25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25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25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2500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30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31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31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3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3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3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3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3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3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3600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36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36000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360000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3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5:3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5:370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40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5:67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5:67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6813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6839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6916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6926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6927000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6927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6927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6927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6932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6933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6933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6933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6933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6933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6936000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6936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6938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6944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6945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694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694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694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694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6945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6945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6945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6945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6945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6945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6945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6945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6945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6945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6945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6945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694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6945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6945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6945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6945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6945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6945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69450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6945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5:6945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5:6945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5:6945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5:6945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5:6945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5:694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5:6945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5:6945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6945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6945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6945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6945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6945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6945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6945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6945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6945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6945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694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5:694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5:6945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5:6945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5:6945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5:6945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5:6945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5:694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5:6945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5:6945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5:6945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5:69450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5:694501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5:694501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694501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5:694501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5:694501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5:694501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5:694501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5:694501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5:694501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5:694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5:6945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5:6945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5:6945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5:6945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5:6945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5:6945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5:6945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5:6945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5:694501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5:6945010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5:6945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5:6945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5:6945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5:6945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5:6945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6945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6945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5:6945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5:6945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5:6945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5:6945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5:6945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5:69450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5:69450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5:69450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5:6945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5:6945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5:694501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5:6945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5:69450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5:6945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5:694501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5:694501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5:694501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5:694501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5:694501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5:694501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5:694501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5:694501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5:694501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5:694501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5:694501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5:694501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5:694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5:6945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5:6945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5:6945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5:6945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5:694501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5:694501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5:694501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5:694501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5:694501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5:694501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5:6945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5:6945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5:6945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5:6945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5:6945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5:694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5:6945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5:6945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5:6945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5:6945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5:6945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5:6945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5:6945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5:6945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5:6945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5:6945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5:6945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5:6945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5:694501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5:694501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5:694501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5:6945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5:6945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5:6945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5:69450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5:6945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5:694501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5:694501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5:694501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5:694501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5:694501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5:694501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5:694501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5:694501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5:694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5:6945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5:6945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5:6945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5:6945016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5:6945016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5:6945016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5:6945016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5:6945017: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5:6945017: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5:6945017: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5:6945017: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5:6945017: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5:6945018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5:6945018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5:6945018:11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5:6945018:11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5:6945018:11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5:6945018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5:6945018:5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5:6945018:9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5:6945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5:6945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5:694502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5:6945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5:694502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5:694502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5:694502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5:6945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5:694502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5:694502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5:694502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5:694502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5:694502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5:694502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5:6945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5:6945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5:6945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5:6945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5:6945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5:6945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5:6945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5:6945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5:6945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5:6945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5:6945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5:6945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5:6945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5:6945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5:6945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5:6945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5:6945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5:6945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5:6945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5:6945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5:6945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5:694502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5:694502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5:694502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5:694502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5:694502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5:694502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5:694502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5:694502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5:694502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5:694502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5:6945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5:694502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5:694502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5:694502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5:6945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5:694502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5:694502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5:694502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5:694502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5:694502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5:694502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5:694502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5:6945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5:6945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5:6945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5:6945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5:6945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5:6945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5:6945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5:6945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5:694502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5:694502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5:694502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5:694502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5:694502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5:694502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5:694502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5:694502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5:6945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5:6945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5:6945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5:6945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5:694502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5:694502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5:694502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5:6945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5:6945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5:6945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5:6945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5:694502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5:694502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5:694502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5:694502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5:6945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5:69450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5:69450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5:69450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5:69450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5:69450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5:6945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5:6945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5:6945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5:694502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5:6945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5:6945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5:694502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5:694502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5:694502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5:694502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5:69450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5:695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5:6968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5:6999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7:00114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7:00114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7:00124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7:0740006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8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8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8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8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8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8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8:0000000:8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8:0000000:8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8:0000000:8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8:0000000:8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8:0000000:8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8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8:010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8:0103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8:0103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8:0103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8:01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8:0104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8:0104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8:0108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8:0109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8:0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8:0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8:15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8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8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8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8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8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8:1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8:1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8:1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8:1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8:15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8:15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8:1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8:1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8:15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8:15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8:15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8:1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8:1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8:1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8:1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8:1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8:1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8:1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8:1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8:1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8:1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8:1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8:1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8:1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8:1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8:1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8:150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8:150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8:1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8:1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8:1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8:1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8:1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8:1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8:15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8:1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8:15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8:1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8:1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8:1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8:1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8:1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8:1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8:15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8:1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8:15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8:1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8:15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8:1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8:1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8:1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8:1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8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8:1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8:1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8:1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8:15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8:1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8:15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8:15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8:1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8:15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8:1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8:1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8:15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8:1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8:15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8:15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8:15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8:1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8:1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8:1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8:1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8:1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8:1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8:1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8:1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8:1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8:1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8:15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8:1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8:1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8:1500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8:1500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8:1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8:15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8:1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8:1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8:15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8:15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8:1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8:1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8:1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8:1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8:15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8:15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8:15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8:1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8:1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8:15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8:15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8:15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8:15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8:1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8:1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8:1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8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8:1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8:15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8:15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8:1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8:15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8:15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8:15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8:1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8:15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8:15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8:15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8:15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8:1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8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8:1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8:1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8:1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8:1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8:1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8:1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8:1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8:1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8:15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8:15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8:15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8:1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8:1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8:1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8:1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8:1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8:1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8:1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8:1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8:15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8:1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8:15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8:1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8:1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8:1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8:1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8:1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8:1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8:1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8:1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8:1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8:15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8:1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8:1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8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8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8:1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8:1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8:15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8:15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8:15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8:1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8:1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8:1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8:1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8:1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8:1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8:1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8:1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8:17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8:17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8:190008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8:20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8:6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8:67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8:8206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8:8206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8:8206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8:8206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8:8206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8:8206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8:8206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8:8206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8:8206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8:8206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8:8300017: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8:8300017: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8:8300017: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8:8300017: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8:8300019: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8:8422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8:8447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9:0102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9:010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9:02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9:7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0:0101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1:1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1:3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1:3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1:3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1:36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1:3802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1:3802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1:382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1:40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1:40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1:4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1:40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1:40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2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2:010009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2:010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2:010012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2:010013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2:010013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2:01001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2:010013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2:010014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2:010014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2:01001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2:01001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2:010015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2:010015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2:010015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2:010015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2:01001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2:01001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2:010015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2:01001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2:01001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2:010015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2:39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2:4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2:4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2:4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3:00035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000000:41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000000:42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000000:43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000000:43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000000:44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000000:54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10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1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1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1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102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10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10204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10204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103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10303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10304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10304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10503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105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105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105036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105036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105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105036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105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105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105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105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105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105036: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10503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105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105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106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106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106028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107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20102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201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201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20108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20108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20108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20108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203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203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2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203009:13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203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203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203009:6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203009:6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203009:6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203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203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204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205005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206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2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2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206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206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20602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20602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20602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20602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20602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20602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20602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20602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20602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20602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20602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20602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20602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20602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20602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20602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20602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20602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20602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206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206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206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2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20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20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20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207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207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207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207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20700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207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207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207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207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207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207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207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2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207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207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207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207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207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207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207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207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207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207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207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207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207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20702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20702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208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21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21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210005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21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3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301001:6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3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304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3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304028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3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310012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31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329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332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34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34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342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344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348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353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35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35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40403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501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50201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502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50403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508001:35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51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519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52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54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601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601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601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601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6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6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6020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602001:67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602001:69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602001:7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602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60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602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602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6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6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6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602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602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6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6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602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6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602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602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602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602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602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602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6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6020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60201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60201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60201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602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60201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60201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60201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60201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60201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602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604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60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605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605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605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605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605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605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60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605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60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605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60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60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605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605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605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60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605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605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605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60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605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60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605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605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605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605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60502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605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605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605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605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605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605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605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605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605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60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605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605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605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605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605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605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605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605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605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605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605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605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605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605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605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605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605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605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605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60502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605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605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60502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605025: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60502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605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6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605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605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605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605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605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605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605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605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605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60507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606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606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606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606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606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606007: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607022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607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607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60702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6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607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21">
            <text:p>2743</text:p>
          </table:table-cell>
          <table:table-cell office:value-type="string" table:number-columns-spanned="3" table:number-rows-spanned="1" table:style-name="ce2">
            <text:p>36:34:060702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8656EB67D1EF5C09DD02363093B51E485C4CFF1F2BBA98027212816BD9CEB8E626F2105DE4CC81484890C527BC688DBDEB308999EB0D40ECACEC664F6EAFDE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25T07:14:46Z</meta:creation-date>
    <dc:date>2024-12-25T07:14:46Z</dc:date>
  </office:meta>
</office:document-meta>
</file>